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het gebied Rheeveld en Beilervaart in Bei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middenspanningskabels ten behoeve van het zonnepark in het gebied Rheeveld en Beilervaart in Beilen <text:span text:style-name="nadrukcur">(dossiernummer Z/19/027669; verzenddatum 15 jul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84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4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84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30169 543864</meta:user-defined>
    <meta:user-defined meta:name="DC.title">Watervergunning voor het gebied Rheeveld en Beilervaart in Beilen</meta:user-defined>
    <meta:user-defined meta:name="OVERHEID.PostcodeHuisnummer/OVERHEIDop.postcodeHuisnummer">9415</meta:user-defined>
    <meta:user-defined meta:name="OVERHEIDop.straatnaam">Rheeveld</meta:user-defined>
    <meta:user-defined meta:name="OVERHEIDop.woonplaats">Beilen</meta:user-defined>
    <meta:user-defined meta:name="DCTERMS.W3CDTF/DCTERMS.available">2019-07-17</meta:user-defined>
    <meta:user-defined meta:name="DCTERMS.W3CDTF/OVERHEIDop.jaargang">2019</meta:user-defined>
    <meta:user-defined meta:name="OVERHEIDop.publicationIssue">7848</meta:user-defined>
    <meta:user-defined meta:name="OVERHEIDop.WsbID/DC.identifier">wsb-2019-7848</meta:user-defined>
    <meta:user-defined meta:name="OVERHEIDop.versieInformatie"/>
  </office:meta>
</office:document-meta>
</file>