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 inzage legging ontwerp Verordening Nadeelcompensatie Waterschap Zuiderzeeland 201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Zuiderzeeland heeft in de vergadering van 11 juni 2019 de ontwerpverordening Nadeelcompensatie waterschap Zuiderzeeland 2019 vastgesteld. </text:p>
            <text:p text:style-name="al">De ontwerpverordening ligt ter inzage van 17 juli 2019 tot en met 28 augustus 2019 tijdens werkdagen van 8.30 tot 16.00 uur in het waterschapshuis, Lindelaan 21 in Lelystad.  </text:p>
            <text:p text:style-name="al">
            <text:span text:style-name="nadrukvet">Zienswijze </text:span>
          </text:p>
            <text:p text:style-name="al">Belanghebbenden kunnen gedurende de periode van terinzagelegging hun zienswijze schriftelijk kenbaar maken aan het College van dijkgraaf en heemraden van Waterschap Zuiderzeeland, Postbus 229, 8200 AE Lelystad.</text:p>
            <text:p text:style-name="al">De ontwerpverordening Nadeelcompensatie Waterschap Zuiderzeeland 2019 is te downloaden in de linkerkolom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784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4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4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4/xml/MC-DRP-OverigeInformatie-Web-CB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.TaxonomieBeleidsagenda/OVERHEID.category">Financiën | Organisatie en beleid</meta:user-defined>
    <dc:language>nl</dc:language>
    <meta:user-defined meta:name="OVERHEID.Waterschap/DC.spatial">Waterschap Zuiderzeeland</meta:user-defined>
    <meta:user-defined meta:name="DC.title">Kennisgeving ter inzage legging ontwerp Verordening Nadeelcompensatie Waterschap Zuiderzeeland 2019</meta:user-defined>
    <meta:user-defined meta:name="DCTERMS.W3CDTF/DCTERMS.available">2019-07-17</meta:user-defined>
    <meta:user-defined meta:name="DCTERMS.W3CDTF/OVERHEIDop.jaargang">2019</meta:user-defined>
    <meta:user-defined meta:name="OVERHEIDop.externeBijlage">Verordening Nadeelcompensatie 2019|exb-2019-34905</meta:user-defined>
    <meta:user-defined meta:name="OVERHEIDop.publicationIssue">7845</meta:user-defined>
    <meta:user-defined meta:name="OVERHEIDop.WsbID/DC.identifier">wsb-2019-7845</meta:user-defined>
    <meta:user-defined meta:name="OVERHEIDop.versieInformatie"/>
  </office:meta>
</office:document-meta>
</file>