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Industriehaven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reconstructie van de twee toegangswegen tot de Industriehaven in Genemuiden in verband met verzakking van de huidige wegen (<text:span text:style-name="nadrukcur">dossiernummer Z/19/027608; verzenddatum 15 jul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3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3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3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0214 515888</meta:user-defined>
    <meta:user-defined meta:name="DC.title">Watervergunning voor de locatie Industriehaven in Genemuiden</meta:user-defined>
    <meta:user-defined meta:name="OVERHEID.PostcodeHuisnummer/OVERHEIDop.postcodeHuisnummer">8281JB 1</meta:user-defined>
    <meta:user-defined meta:name="OVERHEIDop.straatnaam">Industriehaven</meta:user-defined>
    <meta:user-defined meta:name="OVERHEIDop.woonplaats">Genemuiden</meta:user-defined>
    <meta:user-defined meta:name="DCTERMS.W3CDTF/DCTERMS.available">2019-07-17</meta:user-defined>
    <meta:user-defined meta:name="DCTERMS.W3CDTF/OVERHEIDop.jaargang">2019</meta:user-defined>
    <meta:user-defined meta:name="OVERHEIDop.publicationIssue">7836</meta:user-defined>
    <meta:user-defined meta:name="OVERHEIDop.WsbID/DC.identifier">wsb-2019-7836</meta:user-defined>
    <meta:user-defined meta:name="OVERHEIDop.versieInformatie"/>
  </office:meta>
</office:document-meta>
</file>