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slopen van twee panden en bouwen van twee woongebouwen, Westewagenstraat 62 t/m 80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7-001934, 15 juli 2019) Het slopen van twee panden en het bouwen van twee woongebouwen binnen de zones van de regionale waterkering ter plaatse van Westewagenstraat 62 t/m 80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82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82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82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792 437368</meta:user-defined>
    <meta:user-defined meta:name="OVERHEID.EPSG28992/DC.spatial">92813 437312</meta:user-defined>
    <meta:user-defined meta:name="DC.title">Verleende vergunning voor het slopen van twee panden en bouwen van twee woongebouwen, Westewagenstraat 62 t/m 80 in Rotterdam</meta:user-defined>
    <meta:user-defined meta:name="OVERHEID.PostcodeHuisnummer/OVERHEIDop.postcodeHuisnummer">3011AT 62</meta:user-defined>
    <meta:user-defined meta:name="OVERHEID.PostcodeHuisnummer/OVERHEIDop.postcodeHuisnummer">3011AT 80</meta:user-defined>
    <meta:user-defined meta:name="OVERHEIDop.straatnaam">Westewagenstraat</meta:user-defined>
    <meta:user-defined meta:name="OVERHEIDop.straatnaam">Westewagenstraat</meta:user-defined>
    <meta:user-defined meta:name="OVERHEIDop.woonplaats">Rotterdam</meta:user-defined>
    <meta:user-defined meta:name="OVERHEIDop.woonplaats">Rotterdam</meta:user-defined>
    <meta:user-defined meta:name="DCTERMS.W3CDTF/DCTERMS.available">2019-07-17</meta:user-defined>
    <meta:user-defined meta:name="DCTERMS.W3CDTF/OVERHEIDop.jaargang">2019</meta:user-defined>
    <meta:user-defined meta:name="OVERHEIDop.publicationIssue">7828</meta:user-defined>
    <meta:user-defined meta:name="OVERHEIDop.WsbID/DC.identifier">wsb-2019-7828</meta:user-defined>
    <meta:user-defined meta:name="OVERHEIDop.versieInformatie"/>
  </office:meta>
</office:document-meta>
</file>