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lateau met een ov-kast, West-Vlisterdijk nabij huisnummer 4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819, 15 juli 2019) Het aanbrengen van een plateau met een ov-kast in de regionale waterkering en binnen de openbare weg ter plaatse van West-Vlisterdijk nabij huisnummer 4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807 444920</meta:user-defined>
    <meta:user-defined meta:name="DC.title">Verleende vergunning voor het aanbrengen van een plateau met een ov-kast, West-Vlisterdijk nabij huisnummer 4 in Haastrecht</meta:user-defined>
    <meta:user-defined meta:name="OVERHEID.PostcodeHuisnummer/OVERHEIDop.postcodeHuisnummer">2851ES 4</meta:user-defined>
    <meta:user-defined meta:name="OVERHEIDop.straatnaam">West-Vlisterdijk</meta:user-defined>
    <meta:user-defined meta:name="OVERHEIDop.woonplaats">Haast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27</meta:user-defined>
    <meta:user-defined meta:name="OVERHEIDop.WsbID/DC.identifier">wsb-2019-7827</meta:user-defined>
    <meta:user-defined meta:name="OVERHEIDop.versieInformatie"/>
  </office:meta>
</office:document-meta>
</file>