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abelwerkzaamheden waterlopen WL03696 (Afwateringskanaal) en de kering van WL03696 en WL03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aan Enexis Netbeheer B.V. te ‘s-Hertogenbosch voor het aanbrengen en hebben van kabel parallel aan en kruisend met waterlopen WL03696 (Afwateringskanaal) en de kering van WL03696 en waterloop WL03766 (Coevorden Vechtkanaal), ter plaatse van de percelen kadastraal bekend als gemeente Coevorden, sectie K, nummers 1212, 1268, 1715, 1909.</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38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5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2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2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2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937 518770</meta:user-defined>
    <meta:user-defined meta:name="DC.title">Coevorden, kabelwerkzaamheden waterlopen WL03696 (Afwateringskanaal) en de kering van WL03696 en WL03766</meta:user-defined>
    <meta:user-defined meta:name="OVERHEID.PostcodeHuisnummer/OVERHEIDop.postcodeHuisnummer">7742PT 11</meta:user-defined>
    <meta:user-defined meta:name="OVERHEIDop.straatnaam">De Mars</meta:user-defined>
    <meta:user-defined meta:name="OVERHEIDop.woonplaats">Coevorden</meta:user-defined>
    <meta:user-defined meta:name="DCTERMS.W3CDTF/DCTERMS.available">2019-07-17</meta:user-defined>
    <meta:user-defined meta:name="DCTERMS.W3CDTF/OVERHEIDop.jaargang">2019</meta:user-defined>
    <meta:user-defined meta:name="OVERHEIDop.externeBijlage">besluit|exb-2019-34814</meta:user-defined>
    <meta:user-defined meta:name="OVERHEIDop.publicationIssue">7824</meta:user-defined>
    <meta:user-defined meta:name="OVERHEIDop.WsbID/DC.identifier">wsb-2019-7824</meta:user-defined>
    <meta:user-defined meta:name="OVERHEIDop.versieInformatie"/>
  </office:meta>
</office:document-meta>
</file>