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verbreden van een brug op de locatie nabij Parallelweg West 1 in Woerden. (code HDSR4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verbreden van een brug op de locatie nabij Parallelweg West 1 in de gemeente Woerden. Dit besluit is verzonden op 15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472</meta:user-defined>
    <meta:user-defined meta:name="DCTERMS.abstract">Watervergunning voor het tijdelijk verbreden van een brug op de locatie nabij Parallelweg West 1 in Woerden</meta:user-defined>
    <dc:language>nl</dc:language>
    <meta:user-defined meta:name="OVERHEID.EPSG28992/DC.spatial">118334 453758</meta:user-defined>
    <meta:user-defined meta:name="DC.title">Watervergunning voor het tijdelijk verbreden van een brug op de locatie nabij Parallelweg West 1 in Woerden. (code HDSR43472)</meta:user-defined>
    <meta:user-defined meta:name="OVERHEID.PostcodeHuisnummer/OVERHEIDop.postcodeHuisnummer">3448</meta:user-defined>
    <meta:user-defined meta:name="OVERHEIDop.straatnaam">Parallelweg-West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externeBijlage">Watervergunning HDSR 43472|exb-2019-34812</meta:user-defined>
    <meta:user-defined meta:name="OVERHEIDop.externeBijlage">bijlage HDSR 43472|exb-2019-34813</meta:user-defined>
    <meta:user-defined meta:name="OVERHEIDop.publicationIssue">7822</meta:user-defined>
    <meta:user-defined meta:name="OVERHEIDop.WsbID/DC.identifier">wsb-2019-7822</meta:user-defined>
    <meta:user-defined meta:name="OVERHEIDop.versieInformatie"/>
  </office:meta>
</office:document-meta>
</file>