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stuwbalken in waterloop WL05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IJsclub Wintervreugd Aadorp te Vriezenveen voor het plaatsen van stuwbalken in waterloop WL05851 bij duiker DK02401 die in de winter worden geplaatst, zodat het winterpeil op dezelfde stand blijft staan als het zomerpeil, namelijk dat van 8.40 m+NAP.</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93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759 487757</meta:user-defined>
    <meta:user-defined meta:name="DC.title">Vriezenveen, stuwbalken in waterloop WL05851</meta:user-defined>
    <meta:user-defined meta:name="OVERHEID.PostcodeHuisnummer/OVERHEIDop.postcodeHuisnummer">7602KL 322</meta:user-defined>
    <meta:user-defined meta:name="OVERHEIDop.straatnaam">Bedrijvenpark Twente</meta:user-defined>
    <meta:user-defined meta:name="OVERHEIDop.woonplaats">Almelo</meta:user-defined>
    <meta:user-defined meta:name="DCTERMS.W3CDTF/DCTERMS.available">2019-07-17</meta:user-defined>
    <meta:user-defined meta:name="DCTERMS.W3CDTF/OVERHEIDop.jaargang">2019</meta:user-defined>
    <meta:user-defined meta:name="OVERHEIDop.externeBijlage">besluit|exb-2019-34811</meta:user-defined>
    <meta:user-defined meta:name="OVERHEIDop.publicationIssue">7821</meta:user-defined>
    <meta:user-defined meta:name="OVERHEIDop.WsbID/DC.identifier">wsb-2019-7821</meta:user-defined>
    <meta:user-defined meta:name="OVERHEIDop.versieInformatie"/>
  </office:meta>
</office:document-meta>
</file>