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Festival De Vecht op en nabij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Festival De Vecht te Ommen voor het houden van het “Festival De Vecht” van 22 augustus 2019 tot en met 24 augustus 2019, op en nabij de Vecht te Ommen, ter hoogte van de percelen kadastraal bekend als gemeente Ambt-Ommen, sectie F, nummers 4895 en 4897 te Ommen. Onderdeel van de activiteiten is het plaatsen en hebben van een drijvende steiger en een ponton. De ponton zal onder andere door middel van spudpalen worden verankerd. De objecten (ponton) zal worden geplaatst op 20 augustus 2019 en e.e.a. zal worden afgebouwd c.q. verwijderd op 27 augustus 201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43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5349 503772</meta:user-defined>
    <meta:user-defined meta:name="DC.title">Ommen, Festival De Vecht op en nabij de Vecht</meta:user-defined>
    <meta:user-defined meta:name="OVERHEID.PostcodeHuisnummer/OVERHEIDop.postcodeHuisnummer">7731</meta:user-defined>
    <meta:user-defined meta:name="OVERHEIDop.straatnaam">Hesselmulertbrug</meta:user-defined>
    <meta:user-defined meta:name="OVERHEIDop.woonplaats">Ommen</meta:user-defined>
    <meta:user-defined meta:name="DCTERMS.W3CDTF/DCTERMS.available">2019-07-17</meta:user-defined>
    <meta:user-defined meta:name="DCTERMS.W3CDTF/OVERHEIDop.jaargang">2019</meta:user-defined>
    <meta:user-defined meta:name="OVERHEIDop.externeBijlage">besluit|exb-2019-34809</meta:user-defined>
    <meta:user-defined meta:name="OVERHEIDop.publicationIssue">7819</meta:user-defined>
    <meta:user-defined meta:name="OVERHEIDop.WsbID/DC.identifier">wsb-2019-7819</meta:user-defined>
    <meta:user-defined meta:name="OVERHEIDop.versieInformatie"/>
  </office:meta>
</office:document-meta>
</file>