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inrit en het aanleggen van twee nieuwe inritten, ter hoogte van Nieuwveens Jaagpad 6, 2441 EH Nieuwveen - AGV - WN2019-003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inrit en het aanleggen van twee nieuwe inritten, ter hoogte van Nieuwveens Jaagpad 6, 2441 EH Nieuwveen.</text:p>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3796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581 468170</meta:user-defined>
    <meta:user-defined meta:name="DC.title">Verleende Watervergunning voor het verplaatsen van een inrit en het aanleggen van twee nieuwe inritten, ter hoogte van Nieuwveens Jaagpad 6, 2441 EH Nieuwveen - AGV - WN2019-003796</meta:user-defined>
    <meta:user-defined meta:name="OVERHEID.PostcodeHuisnummer/OVERHEIDop.postcodeHuisnummer">2441EH 6</meta:user-defined>
    <meta:user-defined meta:name="OVERHEIDop.straatnaam">Nieuwveens Jaagpad</meta:user-defined>
    <meta:user-defined meta:name="OVERHEIDop.woonplaats">Nieuwveen</meta:user-defined>
    <meta:user-defined meta:name="DCTERMS.W3CDTF/DCTERMS.available">2019-07-17</meta:user-defined>
    <meta:user-defined meta:name="DCTERMS.W3CDTF/OVERHEIDop.jaargang">2019</meta:user-defined>
    <meta:user-defined meta:name="OVERHEIDop.externeBijlage">Watervergunning|exb-2019-34773</meta:user-defined>
    <meta:user-defined meta:name="OVERHEIDop.externeBijlage">Tekening 1|exb-2019-34774</meta:user-defined>
    <meta:user-defined meta:name="OVERHEIDop.externeBijlage">Tekening 2|exb-2019-34775</meta:user-defined>
    <meta:user-defined meta:name="OVERHEIDop.publicationIssue">7813</meta:user-defined>
    <meta:user-defined meta:name="OVERHEIDop.WsbID/DC.identifier">wsb-2019-7813</meta:user-defined>
    <meta:user-defined meta:name="OVERHEIDop.versieInformatie"/>
  </office:meta>
</office:document-meta>
</file>