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Polderkade Zuid- En Noordeind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projectplan voor Polderkade Zuid- En Noordeinderpolder vast te stellen. Voorafgaand aan de vaststelling van het definitieve projectplan, is eerst een ontwerp-projectplan opgesteld.</text:p>
            <text:p text:style-name="common-al">Het ontwerp-projectplan betreft:</text:p>
            <text:p text:style-name="common-al">Bij toetsing van de kering langs de Ziendeweg in de Zuid- en Noordeinderpolder teAarlanderveen in de gemeente Alphen aan den Rijn, is gebleken dat deze niet voldoetaan de veiligheidseisen die de Provincie Zuid-Holland aan deze polderkade stelt. Daarommoet de polderkade worden verbeterd. Als beherend waterschap voert hetHoogheemraadschap van Rijnland die verbetering uit.</text:p>
            <text:p text:style-name="common-al">Het ontwerp-projectplan kan van 18 juli 2019 tot en met 29 augustus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8 juli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48299 en onderwerp: ´zienswijze Polderkade Zuid- En Noordeinder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11643 459403</meta:user-defined>
    <meta:user-defined meta:name="DC.title">Bekendmaking  projectplan voor Polderkade Zuid- En Noordeinderpolder</meta:user-defined>
    <meta:user-defined meta:name="OVERHEID.PostcodeHuisnummer/OVERHEIDop.postcodeHuisnummer">2445AA 1</meta:user-defined>
    <meta:user-defined meta:name="OVERHEIDop.straatnaam">Achtermiddenweg</meta:user-defined>
    <meta:user-defined meta:name="OVERHEIDop.woonplaats">Aarlanderveen</meta:user-defined>
    <meta:user-defined meta:name="DCTERMS.W3CDTF/DCTERMS.available">2019-07-17</meta:user-defined>
    <meta:user-defined meta:name="DCTERMS.W3CDTF/OVERHEIDop.jaargang">2019</meta:user-defined>
    <meta:user-defined meta:name="OVERHEIDop.externeBijlage">ontwerp projectplan KV Zuid en Noordeinderpolder|exb-2019-34587</meta:user-defined>
    <meta:user-defined meta:name="OVERHEIDop.externeBijlage">19.052567 169-042-00016_NS-101|exb-2019-34588</meta:user-defined>
    <meta:user-defined meta:name="OVERHEIDop.externeBijlage">19.052568 169-042-00016_NS-102|exb-2019-34589</meta:user-defined>
    <meta:user-defined meta:name="OVERHEIDop.externeBijlage">Besluit|exb-2019-34590</meta:user-defined>
    <meta:user-defined meta:name="OVERHEIDop.publicationIssue">7786</meta:user-defined>
    <meta:user-defined meta:name="OVERHEIDop.WsbID/DC.identifier">wsb-2019-7786</meta:user-defined>
    <meta:user-defined meta:name="OVERHEIDop.versieInformatie"/>
  </office:meta>
</office:document-meta>
</file>