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 text:level="1">
        <style:list-level-properties text:min-label-width="10mm"/>
      </text:list-level-style-bullet>
    </text:list-style>
    <text:list-style style:name="id1-3-2-1-1-14-1">
      <text:list-level-style-bullet text:bullet-char=" " text:level="1">
        <style:list-level-properties text:min-label-width="10mm"/>
      </text:list-level-style-bullet>
    </text:list-style>
  </office:automatic-styles>
  <office:body>
    <office:text>
      <text:p text:style-name="new_page_staatscourant"/>
      <text:p text:style-name="single-kop-titel">Kennisgeving inspraak ontwerp-gedoogplicht voor dijkverbetering Ot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de waterkering nabij en tussen de kernen Milsbeek, Ottersum en Ven-Zelderheide niet voldoet aan de afgesproken norm voor dijkveiligheid is door het Waterschap Limburg het projectplan “Dijkversterking dijkring 54 Milsbeek – Ven-Zelderheide” vastgesteld. Dit projectplan beschrijft de maatregelen die worden uitgevoerd om de primaire waterkeringen bij deze kernen te laten voldoen aan de geldende veiligheidsnorm.</text:p>
            <text:p text:style-name="common-al">Op 13 juni 2018 is het projectplan inzake dijkvak 54c nabij Ottersum onherroepelijk geworden. Voor de uitvoering van de dijkverbetering is het noodzakelijk dat het waterschap de beschikking heeft over gronden. Deze gronden zijn op sommige locaties in particulier eigendom. Het waterschap heeft met alle rechthebbenden overleg gevoerd en op een enkel geval na is overeenstemming bereikt. </text:p>
            <text:p text:style-name="common-al">Het waterschap is voornemens om op die gronden waarover nog geen overeenstemming is bereikt, een gedoogplicht op te leggen op grond van artikel 5.24 Waterwet. De gedoogplicht zal worden opgelegd op een gedeelte van de percelen kadastraal bekend als Ottersum, sectie E, nummer 3353 respectievelijk Ottersum, sectie E, nummer 3392. Deze percelen zijn gelegen aan de Kleefseweg te Ottersum. </text:p>
            <text:p text:style-name="common-al">Op 9 juli 2019 heeft het dagelijks bestuur van Waterschap Limburg deze gedoogplichtbeschikking in ontwerp vastgesteld.</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text:p>
            <text:p text:style-name="common-al">Deze gedoogplichtbeschikking wordt voorbereid met toepassing van afdeling 3.4 van de Algemene wet bestuursrecht en de projectprocedure van hoofdstuk 5, paragraaf 2 van de Waterwet. Daarnaast is de Crisis-en herstelwet van toepassing.</text:p>
            <text:p text:style-name="common-al"> 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text:p>
            <text:p text:style-name="common-al">
            <text:span text:style-name="nadrukvet">Inzage </text:span>
          </text:p>
            <text:p text:style-name="common-al">De ontwerp-gedoogplichtbeschikking en de bijbehorende stukken liggen ter inzage met ingang van 18 juli 2019 tot en met 28 augustus 2019. </text:p>
            <text:p text:style-name="common-al">- bij de receptie van het Gouvernement, Limburglaan 10, Maastricht, tijdens kantooruren; </text:p>
            <text:p text:style-name="common-al">- bij het Waterschap Limburg, Maria Theresialaan 99, Roermond, elke werkdag tijdens kantooruren (receptie).</text:p>
            <text:list text:style-name="id1-3-2-1-1-14">
              <text:list-item text:style-override="id1-3-2-1-1-14-1">
                <text:number> </text:number>
                <text:p text:style-name="al"/>
              </text:list-item>
            </text:list>
            <text:p text:style-name="common-al">De ontwerp-gedoogplichtbeschikking en de bijbehorende stukken worden gedurende de inzagetermijn ook gepubliceerd op de website <text:a xlink:href="http://www.overheid.nl/" xlink:type="simple">www.overheid.nl</text:a> (klik op Provinciaal Blad). </text:p>
            <text:p text:style-name="common-al">
            <text:span text:style-name="nadrukvet">Zienswijzen </text:span>
          </text:p>
            <text:p text:style-name="common-al">Op grond van de Algemene wet bestuursrecht en de Waterwet kan eenieder gedurende een periode van zes weken met ingang van de dag waarop de ontwerp-gedoogplichtbeschikking ter inzage is gelegd, schriftelijk of mondeling zijn/haar zienswijze over deze ontwerpbeschikking naar voren brengen. </text:p>
            <text:p text:style-name="common-al"> </text:p>
            <text:p text:style-name="common-al">
            <text:span text:style-name="nadrukcur">Indienen zienswijzen</text:span>
          </text:p>
            <text:p text:style-name="common-al">Zienswijzen over de ontwerp-gedoogplichtbeschikking moeten worden gericht aan Gedeputeerde Staten van Limburg, t.a.v. de heer J.L. Goudriaan, Postbus 5700, 6202 MA Maastricht. Gedeputeerde Staten van Limburg zorgen ervoor dat de zienswijzen worden behandeld door Waterschap Limburg.</text:p>
            <text:p text:style-name="common-al">  </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last-al">de heer M. Brauers, tel. (043) 389 7242, <text:a xlink:href="mailto:mml.brauers@prvlimburg.nl" xlink:type="simple">mml.brauers@prv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197695 413361</meta:user-defined>
    <meta:user-defined meta:name="DC.title">Kennisgeving inspraak ontwerp-gedoogplicht voor dijkverbetering Ottersum</meta:user-defined>
    <meta:user-defined meta:name="OVERHEID.PostcodeHuisnummer/OVERHEIDop.postcodeHuisnummer">6595</meta:user-defined>
    <meta:user-defined meta:name="OVERHEIDop.straatnaam">Kleefseweg</meta:user-defined>
    <meta:user-defined meta:name="OVERHEIDop.woonplaats">Ottersum</meta:user-defined>
    <meta:user-defined meta:name="DCTERMS.W3CDTF/DCTERMS.available">2019-07-17</meta:user-defined>
    <meta:user-defined meta:name="DCTERMS.W3CDTF/OVERHEIDop.jaargang">2019</meta:user-defined>
    <meta:user-defined meta:name="OVERHEIDop.externeBijlage">db besluit|exb-2019-34552</meta:user-defined>
    <meta:user-defined meta:name="OVERHEIDop.externeBijlage">bijlage 1|exb-2019-34553</meta:user-defined>
    <meta:user-defined meta:name="OVERHEIDop.externeBijlage">bijlage 2|exb-2019-34554</meta:user-defined>
    <meta:user-defined meta:name="OVERHEIDop.externeBijlage">ontwerp gedoogplichtbeschikking|exb-2019-34555</meta:user-defined>
    <meta:user-defined meta:name="OVERHEIDop.publicationIssue">7777</meta:user-defined>
    <meta:user-defined meta:name="OVERHEIDop.WsbID/DC.identifier">wsb-2019-7777</meta:user-defined>
    <meta:user-defined meta:name="OVERHEIDop.versieInformatie"/>
  </office:meta>
</office:document-meta>
</file>