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erbetering Ringvaartdijken Wes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een projectplan voor de Verbetering van de Ringvaartdijken vastgesteld.</text:p>
            <text:p text:style-name="common-al">De aanleiding van dit projectplan is de verbeteropgaven van een drietal strekkingen aan de westzijde van de Ringvaart van de Haarlemmermeerpolder. Deze drie strekkingen voldoen momenteel niet aan de gestelde veiligheidsnorm en dienen derhalve verbeterd te worden. Het betreft strekkingen in de Bennebroekerpolder, Oosteinderpolder en de Vosse- en Weerlanerpolder. Ter plaatse van de Vosse- en Weerlanerpolder zal de keringlijn verplaatst worden om een veilige situatie te creëren. </text:p>
            <text:p text:style-name="common-al">Bij het aanleggen of wijzigen van een waterstaatswerk is de beheerder verplicht een projectplan op te stellen (zie art. 5.4 Waterwet). De Bennebroekerpolder is gelegen in de provincie Noord-Holland op het grondgebied van de gemeente Bloemendaal. De Oosteinderpolder en de Vosse- en Weerlanerpolder zijn gelegen in de provincie Zuid-Holland op het grondgebied van de gemeente Hillegom. De totale lengte van het project betreft circa 1.023 meter. </text:p>
            <text:p text:style-name="common-al">De werkzaamheden die moeten worden verricht om de strekkingen aan de huidige veiligheidsnormen te laten voldoen bestaan over het algemeen uit het ophogen en verplaatsen van de kruin, het verflauwen van het binnentalud en het aanbrengen van een oeverbescherming (betonmatten) aan de buitenzijde. Lokaal kan de ingreep afwijken in de vorm van een steunberm, een teenslootverplaatsing, vervangen van beschoeiing in de binnenteen of het toepassen van een grondverbetering.</text:p>
            <text:p text:style-name="common-al">Het projectplan kan van 18 juli 2019 tot en met 29 augustus 2019 worden ingezien:</text:p>
            <text:p text:style-name="common-al"/>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8 juli 2019 via de link aan de linkerzijde van deze bekendmaking.</text:p>
              </text:list-item>
            </text:list>
            <text:p text:style-name="common-al">Belanghebbenden kunnen gedurende deze periode schriftelijk bezwaar maken. Een bezwaarschrift moet worden ondertekend en moet daarnaast ten minste bevatten: de naam van de indiener, adres, dagtekening, een omschrijving van het besluit waartegen het bezwaar is gericht (het Projectplan Kadeverbetering Ringvaartdijken West) en de gronden (motivering) van het bezwaar. Het postadres is: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meta:user-defined meta:name="OVERHEIDop.referentienummer">19.051379</meta:user-defined>
    <dc:language>nl</dc:language>
    <meta:user-defined meta:name="OVERHEID.Waterschap/DC.spatial">Hoogheemraadschap van Rijnland</meta:user-defined>
    <meta:user-defined meta:name="OVERHEID.EPSG28992/DC.spatial">102101 481646</meta:user-defined>
    <meta:user-defined meta:name="OVERHEID.EPSG28992/DC.spatial">101120 479096</meta:user-defined>
    <meta:user-defined meta:name="DC.title">Bekendmaking projectplan verbetering Ringvaartdijken West</meta:user-defined>
    <meta:user-defined meta:name="OVERHEID.PostcodeHuisnummer/OVERHEIDop.postcodeHuisnummer">2136LW 78</meta:user-defined>
    <meta:user-defined meta:name="OVERHEID.PostcodeHuisnummer/OVERHEIDop.postcodeHuisnummer">2181WG</meta:user-defined>
    <meta:user-defined meta:name="OVERHEIDop.straatnaam">Bennebroekerdijk</meta:user-defined>
    <meta:user-defined meta:name="OVERHEIDop.straatnaam">Schellinkhout</meta:user-defined>
    <meta:user-defined meta:name="OVERHEIDop.woonplaats">Zwaanshoek</meta:user-defined>
    <meta:user-defined meta:name="OVERHEIDop.woonplaats">Hillegom</meta:user-defined>
    <meta:user-defined meta:name="DCTERMS.W3CDTF/DCTERMS.available">2019-07-17</meta:user-defined>
    <meta:user-defined meta:name="DCTERMS.W3CDTF/OVERHEIDop.jaargang">2019</meta:user-defined>
    <meta:user-defined meta:name="OVERHEIDop.externeBijlage">besluit|exb-2019-34538</meta:user-defined>
    <meta:user-defined meta:name="OVERHEIDop.externeBijlage">Projectplan Ringvaartdijken|exb-2019-34539</meta:user-defined>
    <meta:user-defined meta:name="OVERHEIDop.externeBijlage">Bijlage 2 - Concept overzichtstekening |exb-2019-34540</meta:user-defined>
    <meta:user-defined meta:name="OVERHEIDop.externeBijlage">Bijlage 1Overzichtstekeningen VO en dwarsprofielen|exb-2019-34541</meta:user-defined>
    <meta:user-defined meta:name="OVERHEIDop.publicationIssue">7776</meta:user-defined>
    <meta:user-defined meta:name="OVERHEIDop.WsbID/DC.identifier">wsb-2019-7776</meta:user-defined>
    <meta:user-defined meta:name="OVERHEIDop.versieInformatie"/>
  </office:meta>
</office:document-meta>
</file>