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865 aanbrengen en hebben van een tuinhuis ter laatse van Willem van de Veldenweg 63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19 een vergunning verleend voor het aanbrengen en hebben van een tuinhuis achter de bestaande woning aan de Willem van de Veldenweg nr. 63 in Leimuiden, gemeente Kaag en Braassem. Het betreft een relatief lichte constructie van meer dan 20 m² binnen de kernzone van de regionale waterkering van de Groote en Kleine Heilige Geestpolder en met de fundering voor ca. 0,10 m gelegen binnen het ter plaatse geldende ‘Profiel van Vrije Ruimte’ van de waterkering. </text:p>
            <text:p text:style-name="common-al"/>
            <text:p text:style-name="common-al">De stukken liggen tot en met 20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G. Koning van de afdeling Vergunningverlening &amp; Handhaving, telefoon (071) 306 34 54. </text:p>
            <text:p text:style-name="common-al"/>
            <text:p text:style-name="last-al">Leiden, 9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916 469472</meta:user-defined>
    <meta:user-defined meta:name="DC.title">Publicatie watervergunning 2019-009865 aanbrengen en hebben van een tuinhuis ter laatse van Willem van de Veldenweg 63 in Leimuiden</meta:user-defined>
    <meta:user-defined meta:name="OVERHEID.PostcodeHuisnummer/OVERHEIDop.postcodeHuisnummer">2451BB 63</meta:user-defined>
    <meta:user-defined meta:name="OVERHEIDop.straatnaam">Willem van der Veldenweg</meta:user-defined>
    <meta:user-defined meta:name="OVERHEIDop.woonplaats">Leimuiden</meta:user-defined>
    <meta:user-defined meta:name="DCTERMS.W3CDTF/DCTERMS.available">2019-07-17</meta:user-defined>
    <meta:user-defined meta:name="DCTERMS.W3CDTF/OVERHEIDop.jaargang">2019</meta:user-defined>
    <meta:user-defined meta:name="OVERHEIDop.externeBijlage">2019-009865|exb-2019-34536</meta:user-defined>
    <meta:user-defined meta:name="OVERHEIDop.publicationIssue">7775</meta:user-defined>
    <meta:user-defined meta:name="OVERHEIDop.WsbID/DC.identifier">wsb-2019-7775</meta:user-defined>
    <meta:user-defined meta:name="OVERHEIDop.versieInformatie"/>
  </office:meta>
</office:document-meta>
</file>