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670 het onttrekken van grondwater ter hoogte van perceel A3671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19 een vergunning verleend aan Combinatie N231a voor het onttrekken van grondwater, 1 m3 per uur, 8 m3 totaal gedurende een periode van 8 dagen in de kern- en beschermingszone van de regionale waterkering ter hoogte van perceel A3671 in Aarlanderveen. </text:p>
            <text:p text:style-name="common-al"/>
            <text:p text:style-name="common-al">De stukken liggen tot en met 20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54. </text:p>
            <text:p text:style-name="common-al"/>
            <text:p text:style-name="last-al">Leiden, 9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10 461704</meta:user-defined>
    <meta:user-defined meta:name="DC.title">Publicatie watervergunning 2019-008670 het onttrekken van grondwater ter hoogte van perceel A3671 in Aarlanderveen</meta:user-defined>
    <meta:user-defined meta:name="OVERHEID.PostcodeHuisnummer/OVERHEIDop.postcodeHuisnummer">2445AJ 33</meta:user-defined>
    <meta:user-defined meta:name="OVERHEIDop.straatnaam">Dorpsstraat</meta:user-defined>
    <meta:user-defined meta:name="OVERHEIDop.woonplaats">Aarlanderveen</meta:user-defined>
    <meta:user-defined meta:name="DCTERMS.W3CDTF/DCTERMS.available">2019-07-17</meta:user-defined>
    <meta:user-defined meta:name="DCTERMS.W3CDTF/OVERHEIDop.jaargang">2019</meta:user-defined>
    <meta:user-defined meta:name="OVERHEIDop.externeBijlage">2019-008670|exb-2019-34533</meta:user-defined>
    <meta:user-defined meta:name="OVERHEIDop.publicationIssue">7772</meta:user-defined>
    <meta:user-defined meta:name="OVERHEIDop.WsbID/DC.identifier">wsb-2019-7772</meta:user-defined>
    <meta:user-defined meta:name="OVERHEIDop.versieInformatie"/>
  </office:meta>
</office:document-meta>
</file>