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178 het vervangen en hebben van een beschoeiing ter plaatse van Voorofsepolderkade 2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19 een vergunning verleend aan Gemarc B.V. voor het vervangen en hebben van een beschoeiing in de kernzone van de regionale kering aan de Voorofsepolderkade 2 te Hoogmade. </text:p>
            <text:p text:style-name="common-al"/>
            <text:p text:style-name="common-al">De stukken liggen tot en met 20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9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10 464670</meta:user-defined>
    <meta:user-defined meta:name="DC.title">Publicatie watervergunning 2019-008178 het vervangen en hebben van een beschoeiing ter plaatse van Voorofsepolderkade 2 te Hoogmade</meta:user-defined>
    <meta:user-defined meta:name="OVERHEID.PostcodeHuisnummer/OVERHEIDop.postcodeHuisnummer">2355AC 1a</meta:user-defined>
    <meta:user-defined meta:name="OVERHEIDop.straatnaam">Voorofse Polderkade</meta:user-defined>
    <meta:user-defined meta:name="OVERHEIDop.woonplaats">Hoogmade</meta:user-defined>
    <meta:user-defined meta:name="DCTERMS.W3CDTF/DCTERMS.available">2019-07-17</meta:user-defined>
    <meta:user-defined meta:name="DCTERMS.W3CDTF/OVERHEIDop.jaargang">2019</meta:user-defined>
    <meta:user-defined meta:name="OVERHEIDop.externeBijlage">2019-008178|exb-2019-34532</meta:user-defined>
    <meta:user-defined meta:name="OVERHEIDop.publicationIssue">7771</meta:user-defined>
    <meta:user-defined meta:name="OVERHEIDop.WsbID/DC.identifier">wsb-2019-7771</meta:user-defined>
    <meta:user-defined meta:name="OVERHEIDop.versieInformatie"/>
  </office:meta>
</office:document-meta>
</file>