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261 aanbrengen en hebben van een brug ter plaatse van Schilkerkade 3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19 een vergunning verleend voor</text:p>
            <text:p text:style-name="common-al">a) het aanbrengen en hebben van een brug in de kern- en beschermingszones van twee regionale waterkeringen van polder Nieuwkoop, </text:p>
            <text:p text:style-name="common-al">b) het aanbrengen en hebben van een brug in de kern- en beschermingszone van een primaire watergang, een en ander ter plaatse vanSchilkerkade 3 te Nieuwveen. </text:p>
            <text:p text:style-name="common-al"/>
            <text:p text:style-name="common-al">De stukken liggen tot en met 20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54. </text:p>
            <text:p text:style-name="common-al"/>
            <text:p text:style-name="last-al">Leiden, 9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804 467538</meta:user-defined>
    <meta:user-defined meta:name="DC.title">Publicatie watervergunning 2019-001261 aanbrengen en hebben van een brug ter plaatse van Schilkerkade 3 te Nieuwveen</meta:user-defined>
    <meta:user-defined meta:name="OVERHEID.PostcodeHuisnummer/OVERHEIDop.postcodeHuisnummer">2441CX 3</meta:user-defined>
    <meta:user-defined meta:name="OVERHEIDop.straatnaam">Schilkerkade</meta:user-defined>
    <meta:user-defined meta:name="OVERHEIDop.woonplaats">Nieuwveen</meta:user-defined>
    <meta:user-defined meta:name="DCTERMS.W3CDTF/DCTERMS.available">2019-07-17</meta:user-defined>
    <meta:user-defined meta:name="DCTERMS.W3CDTF/OVERHEIDop.jaargang">2019</meta:user-defined>
    <meta:user-defined meta:name="OVERHEIDop.externeBijlage">2019-001261|exb-2019-34531</meta:user-defined>
    <meta:user-defined meta:name="OVERHEIDop.publicationIssue">7770</meta:user-defined>
    <meta:user-defined meta:name="OVERHEIDop.WsbID/DC.identifier">wsb-2019-7770</meta:user-defined>
    <meta:user-defined meta:name="OVERHEIDop.versieInformatie"/>
  </office:meta>
</office:document-meta>
</file>