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968 onttrekken van grondwater ter plaatse van De Hoe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li 2019 een vergunning verleend aan Liander Infra N.V.voor het gedurende ongeveer 3 maanden onttrekken van grondwater uit de deklaag door middel van horizontale drains en verticale filters met een maximaal debiet van 15 m³ per uur en een maximaal waterbezwaar van 30.000 m³, ten behoeve van de realisatie van nieuwe 20 kV en 50 kV verbindingen in het kader van de capaciteitsuitbreiding De Hoek e.o. in de gemeente Haarlemmermeer. Deze aanvraag heeft betrekking op alle werkzaamheden welke uitgevoerd worden in tracé fase K van het project. </text:p>
            <text:p text:style-name="common-al"/>
            <text:p text:style-name="common-al">Maatwerk besluit genomen voor het deels door middel van gestuurde boringen aanleggen van kabels en leidingen in een kwelgevoelig gebied,ten behoeve van het onttrekken van grondwater in verband met de realisatie van nieuwe 20 kV en 50 kV verbindingen in het kader van de capaciteitsuitbreiding De Hoek e.o. in de gemeente Haarlemmermeer. Deze aanvraag heeft betrekking op alle werkzaamheden welke uitgevoerd worden in tracé fase K van het project. </text:p>
            <text:p text:style-name="common-al"/>
            <text:p text:style-name="common-al">De stukken liggen tot en met 2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54. 2 </text:p>
            <text:p text:style-name="common-al"/>
            <text:p text:style-name="last-al">Leiden, 2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62 478493</meta:user-defined>
    <meta:user-defined meta:name="DC.title">Publicatie watervergunning 2019-010968 onttrekken van grondwater ter plaatse van De Hoek in de gemeente Haarlemmermeer</meta:user-defined>
    <meta:user-defined meta:name="OVERHEID.PostcodeHuisnummer/OVERHEIDop.postcodeHuisnummer">2132JH 5</meta:user-defined>
    <meta:user-defined meta:name="OVERHEIDop.straatnaam">Polarisavenue</meta:user-defined>
    <meta:user-defined meta:name="OVERHEIDop.woonplaats">Hoofddorp</meta:user-defined>
    <meta:user-defined meta:name="DCTERMS.W3CDTF/DCTERMS.available">2019-07-17</meta:user-defined>
    <meta:user-defined meta:name="DCTERMS.W3CDTF/OVERHEIDop.jaargang">2019</meta:user-defined>
    <meta:user-defined meta:name="OVERHEIDop.externeBijlage">2019-010968|exb-2019-34530</meta:user-defined>
    <meta:user-defined meta:name="OVERHEIDop.publicationIssue">7769</meta:user-defined>
    <meta:user-defined meta:name="OVERHEIDop.WsbID/DC.identifier">wsb-2019-7769</meta:user-defined>
    <meta:user-defined meta:name="OVERHEIDop.versieInformatie"/>
  </office:meta>
</office:document-meta>
</file>