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703 aanbrengen en hebben van een mantelbuis ter hoogte van Beechavenue 128 te Schiphol-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li 2019 een besluit genomen aan Eurofiber Nederland BV voor het middels een gestuurde boring aanbrengen en hebben van een ø 160 mm mantelbuis binnen een kwetsbaar kwelgebied en het hiermee doorboren van de afsluitende laag, ter hoogte van Beechavenue 128 te Schiphol-Rijk. </text:p>
            <text:p text:style-name="common-al"/>
            <text:p text:style-name="common-al">De stukken liggen tot en met 2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54. </text:p>
            <text:p text:style-name="common-al"/>
            <text:p text:style-name="last-al">Leiden, 1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104 476936</meta:user-defined>
    <meta:user-defined meta:name="DC.title">Publicatie besluit 2019-011703 aanbrengen en hebben van een mantelbuis ter hoogte van Beechavenue 128 te Schiphol-Rijk</meta:user-defined>
    <meta:user-defined meta:name="OVERHEID.PostcodeHuisnummer/OVERHEIDop.postcodeHuisnummer">1119PR 128</meta:user-defined>
    <meta:user-defined meta:name="OVERHEIDop.straatnaam">Beechavenue</meta:user-defined>
    <meta:user-defined meta:name="OVERHEIDop.woonplaats">Schiphol-Rijk</meta:user-defined>
    <meta:user-defined meta:name="DCTERMS.W3CDTF/DCTERMS.available">2019-07-17</meta:user-defined>
    <meta:user-defined meta:name="DCTERMS.W3CDTF/OVERHEIDop.jaargang">2019</meta:user-defined>
    <meta:user-defined meta:name="OVERHEIDop.externeBijlage">2019-011703|exb-2019-34525</meta:user-defined>
    <meta:user-defined meta:name="OVERHEIDop.publicationIssue">7766</meta:user-defined>
    <meta:user-defined meta:name="OVERHEIDop.WsbID/DC.identifier">wsb-2019-7766</meta:user-defined>
    <meta:user-defined meta:name="OVERHEIDop.versieInformatie"/>
  </office:meta>
</office:document-meta>
</file>