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diverse handelingen in het kader van natuurontwikkeling tussen de Aa en de N279 te Heeswijk 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uitvoeren van diverse handelingen in de beschermingszone en nabij de overige kering tussen de Aa en de N279 ter hoogte van het kasteel Heeswijk. Met de handelingen wordt een situatie voor natuurontwikkeling gerealiseerd. Het zaaknummer is 0000D20181212150432342.</text:p>
            <text:p text:style-name="common-al"/>
            <text:p text:style-name="common-al">
            <text:span text:style-name="nadrukvet"> Inzien</text:span>
          </text:p>
            <text:p text:style-name="common-al">U kunt de vergunning gedurende zes weken inzien vanaf 16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span text:style-name="nadrukcur"/>
          </text:p>
            <text:p text:style-name="common-al">
            <text:span text:style-name="nadrukcur">Hoe maakt u digitaal bezwaar?</text:span>
          </text:p>
            <text:p text:style-name="common-al"/>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 en;</text:p>
              </text:list-item>
              <text:list-item text:style-override="id1-3-2-1-1-19-5">
                <text:number>5.</text:number>
                <text:p text:style-name="al">uw handtekening.</text:p>
                <text:p text:style-name="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Dit formulier is een hulpmiddel om te voldoen aan de bovenstaande vereisten. </text:p>
              </text:list-item>
            </text:list>
            <text:p text:style-name="common-al"/>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OVERHEIDop.referentienummer">0000D20181212150432342</meta:user-defined>
    <meta:user-defined meta:name="DCTERMS.abstract">Bekendmaking van de watervergunning voor het de aanpassen tussen de Aa en N279 te Heeswijk. De aanpassingen zijn nodig in het kader van natuurontwikkeling.  </meta:user-defined>
    <dc:language>nl</dc:language>
    <meta:user-defined meta:name="OVERHEID.EPSG28992/DC.spatial">158169 407069</meta:user-defined>
    <meta:user-defined meta:name="DC.title">Verlening Watervergunning voor diverse handelingen in het kader van natuurontwikkeling tussen de Aa en de N279 te Heeswijk Dinther.</meta:user-defined>
    <meta:user-defined meta:name="OVERHEID.PostcodeHuisnummer/OVERHEIDop.postcodeHuisnummer">5482ZW 1b</meta:user-defined>
    <meta:user-defined meta:name="OVERHEIDop.straatnaam">Kanaaldijk-Zuid</meta:user-defined>
    <meta:user-defined meta:name="OVERHEIDop.woonplaats">Schijndel</meta:user-defined>
    <meta:user-defined meta:name="DCTERMS.W3CDTF/DCTERMS.available">2019-07-16</meta:user-defined>
    <meta:user-defined meta:name="DCTERMS.W3CDTF/OVERHEIDop.jaargang">2019</meta:user-defined>
    <meta:user-defined meta:name="OVERHEIDop.publicationIssue">7752</meta:user-defined>
    <meta:user-defined meta:name="OVERHEIDop.WsbID/DC.identifier">wsb-2019-7752</meta:user-defined>
    <meta:user-defined meta:name="OVERHEIDop.versieInformatie"/>
  </office:meta>
</office:document-meta>
</file>