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Boven Aa 2019 ter inzage</text:p>
      <text:section text:name="regeling_id1-3-2" text:style-name="regeling">
        <text:section text:name="aanhef_id1-3-2-1" text:style-name="aanhef">
          <text:section text:name="preambule_id1-3-2-1-1" text:style-name="preambule">
            <text:p text:style-name="al">Waterschap Aa en Maas heeft op 3 juli 2019 het ontwerp-projectplan Waterwet: Aanpassen duikers District Boven Aa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46 duikers in Asten en Someren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ligt van 16 juli tot en met 27 augustus op werkdagen tijdens kantooruren ter inzage op de volgende locaties: </text:p>
            <text:p text:style-name="al">District Boven Aa, Piet Mondriaanstraat 11 te Deurne. </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de bovengenoemde datum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3 juli 2019</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5/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District Boven Aa 2019 ter inzage</meta:user-defined>
    <meta:user-defined meta:name="DCTERMS.W3CDTF/DCTERMS.available">2019-07-16</meta:user-defined>
    <meta:user-defined meta:name="DCTERMS.W3CDTF/OVERHEIDop.jaargang">2019</meta:user-defined>
    <meta:user-defined meta:name="OVERHEIDop.externeBijlage">Ontwerp Projectplan|exb-2019-34370</meta:user-defined>
    <meta:user-defined meta:name="OVERHEIDop.externeBijlage">Bijlage 1 Overzichtskaart|exb-2019-34371</meta:user-defined>
    <meta:user-defined meta:name="OVERHEIDop.externeBijlage">Bijlage 2 Detailkaarten|exb-2019-34372</meta:user-defined>
    <meta:user-defined meta:name="OVERHEIDop.externeBijlage">DB-besluit (ondertekend)|exb-2019-34373</meta:user-defined>
    <meta:user-defined meta:name="OVERHEIDop.publicationIssue">7749</meta:user-defined>
    <meta:user-defined meta:name="OVERHEIDop.WsbID/DC.identifier">wsb-2019-7749</meta:user-defined>
    <meta:user-defined meta:name="OVERHEIDop.versieInformatie"/>
  </office:meta>
</office:document-meta>
</file>