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graven van poefsleuven voor reparatiewerkzaamheden, ter hoogte van Borchlandweg,  Amsterdam-Duivendrecht - AGV - WN2019-00492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Waterschap Amstel, Gooi en Vecht heeft een vergunning verleend op grond van de <text:span text:style-name="nadrukcur">Waterwet</text:span>. De vergunning heeft betrekking op het graven van poefsleuven voor reparatiewerkzaamheden, ter hoogte van Borchlandweg,  Amsterdam-Duivendrecht.</text:p>
            <text:p text:style-name="common-al"/>
            <text:p text:style-name="tussenkopcur">Inzien van de stukken</text:p>
            <text:p text:style-name="common-al">Vanaf 16 juli 2019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span text:style-name="nadrukvet">Meer informatie</text:span>
          </text:p>
            <text:p text:style-name="common-al">Hebt u vragen over dit onderwerp? </text:p>
            <text:p text:style-name="common-al">Neem dan contact op met P. van Zevenbergen, telefoon 06-22516121. Als u daarbij ons zaaknummer WN2019-004927 vermeldt, kunnen wij u sneller helpen.</text:p>
            <text:p text:style-name="common-al"/>
            <text:p text:style-name="last-al">Amsterdam, 16 juli 2019.</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7747</text:span><text:line-break/><text:date style:data-style-name="dag" text:fixed="true" text:date-value="2019-07-16"/><text:line-break/><text:date style:data-style-name="jaar" text:fixed="true" text:date-value="2019-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7747</text:span><text:date style:data-style-name="nicedate" text:fixed="true" text:date-value="2019-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7747</text:span><text:date style:data-style-name="nicedate" text:fixed="true" text:date-value="2019-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Waterschap/DC.creator">Waterschap Amstel, Gooi en Vecht</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OVERHEID.category">Bestuur | Organisatie en beleid</meta:user-defined>
    <dc:language>nl</dc:language>
    <meta:user-defined meta:name="OVERHEID.EPSG28992/DC.spatial">124114 480909</meta:user-defined>
    <meta:user-defined meta:name="DC.title">Verleende Watervergunning voor het graven van poefsleuven voor reparatiewerkzaamheden, ter hoogte van Borchlandweg,  Amsterdam-Duivendrecht - AGV - WN2019-004927</meta:user-defined>
    <meta:user-defined meta:name="OVERHEID.PostcodeHuisnummer/OVERHEIDop.postcodeHuisnummer">1114BC 4</meta:user-defined>
    <meta:user-defined meta:name="OVERHEIDop.straatnaam">Mediarena</meta:user-defined>
    <meta:user-defined meta:name="OVERHEIDop.woonplaats">Amsterdam-Duivendrecht</meta:user-defined>
    <meta:user-defined meta:name="DCTERMS.W3CDTF/DCTERMS.available">2019-07-16</meta:user-defined>
    <meta:user-defined meta:name="DCTERMS.W3CDTF/OVERHEIDop.jaargang">2019</meta:user-defined>
    <meta:user-defined meta:name="OVERHEIDop.externeBijlage">besluit|exb-2019-34361</meta:user-defined>
    <meta:user-defined meta:name="OVERHEIDop.externeBijlage">bijlage 1|exb-2019-34362</meta:user-defined>
    <meta:user-defined meta:name="OVERHEIDop.externeBijlage">bijlage 2|exb-2019-34363</meta:user-defined>
    <meta:user-defined meta:name="OVERHEIDop.externeBijlage">bijlage 3|exb-2019-34364</meta:user-defined>
    <meta:user-defined meta:name="OVERHEIDop.publicationIssue">7747</meta:user-defined>
    <meta:user-defined meta:name="OVERHEIDop.WsbID/DC.identifier">wsb-2019-7747</meta:user-defined>
    <meta:user-defined meta:name="OVERHEIDop.versieInformatie"/>
  </office:meta>
</office:document-meta>
</file>