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van een inrit (dam zonder duiker) tussen Schuringsedijk 136 en 138 te Numansdorp in de gemeente Crom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mleggen van een inrit (dam zonder duiker) tussen Schuringsedijk 136 en 138 te Numansdorp in de gemeente Cromstrijen, dossiernummer D0044582.</text:p>
            <text:p text:style-name="common-al">Start bezwaartermijn (6 weken): 11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811 416019</meta:user-defined>
    <meta:user-defined meta:name="DC.title">Het omleggen van een inrit (dam zonder duiker) tussen Schuringsedijk 136 en 138 te Numansdorp in de gemeente Cromstrijen</meta:user-defined>
    <meta:user-defined meta:name="OVERHEID.PostcodeHuisnummer/OVERHEIDop.postcodeHuisnummer">3281KS 136</meta:user-defined>
    <meta:user-defined meta:name="OVERHEIDop.straatnaam">Schuringsedijk</meta:user-defined>
    <meta:user-defined meta:name="OVERHEIDop.woonplaats">Numansdorp</meta:user-defined>
    <meta:user-defined meta:name="DCTERMS.W3CDTF/DCTERMS.available">2019-07-16</meta:user-defined>
    <meta:user-defined meta:name="DCTERMS.W3CDTF/OVERHEIDop.jaargang">2019</meta:user-defined>
    <meta:user-defined meta:name="OVERHEIDop.publicationIssue">7745</meta:user-defined>
    <meta:user-defined meta:name="OVERHEIDop.WsbID/DC.identifier">wsb-2019-7745</meta:user-defined>
    <meta:user-defined meta:name="OVERHEIDop.versieInformatie"/>
  </office:meta>
</office:document-meta>
</file>