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glasvezelkabel in nieuwe en bestaande buis in nabij de hoek Brielse Meeroever en Krabbeweg te Oostvoorne in de gemeente We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glasvezelkabel in nieuwe en bestaande buis in nabij de hoek Brielse Meeroever en Krabbeweg te Oostvoorne in de gemeente Westvoorne, dossiernummer D0044540.</text:p>
            <text:p text:style-name="common-al">Start bezwaartermijn (6 weken): 11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4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453 439046</meta:user-defined>
    <meta:user-defined meta:name="DC.title">Het aanleggen van glasvezelkabel in nieuwe en bestaande buis in nabij de hoek Brielse Meeroever en Krabbeweg te Oostvoorne in de gemeente Westvoorne</meta:user-defined>
    <meta:user-defined meta:name="OVERHEID.PostcodeHuisnummer/OVERHEIDop.postcodeHuisnummer">3233</meta:user-defined>
    <meta:user-defined meta:name="OVERHEIDop.straatnaam">Krabbeweg</meta:user-defined>
    <meta:user-defined meta:name="OVERHEIDop.woonplaats">Oostvoorne</meta:user-defined>
    <meta:user-defined meta:name="DCTERMS.W3CDTF/DCTERMS.available">2019-07-16</meta:user-defined>
    <meta:user-defined meta:name="DCTERMS.W3CDTF/OVERHEIDop.jaargang">2019</meta:user-defined>
    <meta:user-defined meta:name="OVERHEIDop.publicationIssue">7744</meta:user-defined>
    <meta:user-defined meta:name="OVERHEIDop.WsbID/DC.identifier">wsb-2019-7744</meta:user-defined>
    <meta:user-defined meta:name="OVERHEIDop.versieInformatie"/>
  </office:meta>
</office:document-meta>
</file>