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uitgebreide commissievergadering Water/WWV/MBH 17 juli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woensdag 17 juli vindt er een extra uitgebreide openbare commissievergadering Water/WWV/MBH plaats. De vergadering begint om 18.00 uur in het waterschapshuis aan de Handelsweg 100 te Ridderkerk. </text:p>
            <text:p text:style-name="common-al">Gespreksonderwerp: ‘Huis op Orde’ in relatie tot voorbereiding programmabegroting 2020. </text:p>
            <text:p text:style-name="common-al">De agenda voor deze vergadering staat vanaf 16 juli op de <text:a xlink:href="http://wshd.notubiz.nl/  " xlink:type="simple">website</text:a> van het waterschap en ligt tevens ter inzage in het waterschapshuis in Ridderkerk.</text:p>
            <text:p text:style-name="common-al">Voor meer informatie kunt u contact opnemen met de commissiesecretaris via telefoonnummer 0900-2005005 of e-mail bestuur@wshd.nl. Tijdens de vergadering kunt u uw mening geven over een onderwerp op de agenda of over een onderwerp dat op het terrein van de commissie ligt. Hiervoor zijn per spreker 5 minuten per agendapunt uitgetrokken. </text:p>
            <text:p text:style-name="common-al">Dit spreekrecht kunt u, onder vermelding van het onderwerp en naam inspreker, tot 24 uur voor het begin van de vergadering aanvragen bij de voorzitter van de commissie, Postbus 4103, 2980 GC Ridderkerk of e-mailen naar bestuur@wshd.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uli 2019</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drs. H.C. Jongmans MP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4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4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4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Bestuur | Organisatie en beleid</meta:user-defined>
    <dc:language>nl</dc:language>
    <meta:user-defined meta:name="OVERHEID.EPSG28992/DC.spatial">97916 430944</meta:user-defined>
    <meta:user-defined meta:name="DC.title">Extra uitgebreide commissievergadering Water/WWV/MBH 17 juli 2019</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19-07-16</meta:user-defined>
    <meta:user-defined meta:name="DCTERMS.W3CDTF/OVERHEIDop.jaargang">2019</meta:user-defined>
    <meta:user-defined meta:name="OVERHEIDop.publicationIssue">7743</meta:user-defined>
    <meta:user-defined meta:name="OVERHEIDop.WsbID/DC.identifier">wsb-2019-7743</meta:user-defined>
    <meta:user-defined meta:name="OVERHEIDop.versieInformatie"/>
  </office:meta>
</office:document-meta>
</file>