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Zuiderzeestraatweg / Hilsdijk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graven van een oppervlaktewaterlichaam A, het vergraven van een oppervlaktewaterlichaam B, het verwijderen en leggen van een dam met duiker in een oppervlaktewaterlichaam A, het verwijderen en leggen van een dam met duiker in een oppervlaktewaterlichaam B ter hoogte van Zuiderzeestraatweg / Hilsdijk te Hattem.</text:p>
            <text:p text:style-name="common-al">De vergunning is verzonden op 11 jul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juli 2019 tot en met 26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1033/D2019-006179</text:p>
            <text:p text:style-name="tekst_bottom"/>
          </text:section>
        </text:section>
        <text:section text:name="zakelijke-mededeling-sluiting_id1-3-2-2" text:style-name="zakelijke-mededeling-sluiting">
          <text:section text:name="ondertekening_id1-3-2-2-1">
            <text:p><text:span text:style-name="functie">Waterschap Vallei en Veluwe, Apeldoorn, 16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3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033/D2019-006179</meta:user-defined>
    <meta:user-defined meta:name="DCTERMS.abstract">diverse werkzaamheden ter hoogte van Zuiderzeestraatweg / Hilsdijk te Hattem</meta:user-defined>
    <dc:language>nl</dc:language>
    <meta:user-defined meta:name="OVERHEID.EPSG28992/DC.spatial">199197 500022</meta:user-defined>
    <meta:user-defined meta:name="DC.title">Bekendmaking watervergunning voor diverse werkzaamheden ter hoogte van Zuiderzeestraatweg / Hilsdijk te Hattem</meta:user-defined>
    <meta:user-defined meta:name="OVERHEID.PostcodeHuisnummer/OVERHEIDop.postcodeHuisnummer">8051KE 110</meta:user-defined>
    <meta:user-defined meta:name="OVERHEIDop.straatnaam">Hilsdijk</meta:user-defined>
    <meta:user-defined meta:name="OVERHEIDop.woonplaats">Hattem</meta:user-defined>
    <meta:user-defined meta:name="DCTERMS.W3CDTF/DCTERMS.available">2019-07-16</meta:user-defined>
    <meta:user-defined meta:name="DCTERMS.W3CDTF/OVERHEIDop.jaargang">2019</meta:user-defined>
    <meta:user-defined meta:name="OVERHEIDop.externeBijlage">situatietekening.5|exb-2019-34301</meta:user-defined>
    <meta:user-defined meta:name="OVERHEIDop.publicationIssue">7736</meta:user-defined>
    <meta:user-defined meta:name="OVERHEIDop.WsbID/DC.identifier">wsb-2019-7736</meta:user-defined>
    <meta:user-defined meta:name="OVERHEIDop.versieInformatie"/>
  </office:meta>
</office:document-meta>
</file>