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ruispunt Jan Meesterweg en de Oranjelaan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in de beschermingszone van de primaire waterkering van dijkring 53 en over primaire watergang SW.65.7, nabij kruispunt Jan Meesterweg en de Oranjelaan in Wijhe (<text:span text:style-name="nadrukcur">dossiernummer Z/19/027142; verzenddatum 11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3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3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3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943 489671</meta:user-defined>
    <meta:user-defined meta:name="DC.title">Watervergunning voor de locatie nabij kruispunt Jan Meesterweg en de Oranjelaan in Wijhe</meta:user-defined>
    <meta:user-defined meta:name="OVERHEID.PostcodeHuisnummer/OVERHEIDop.postcodeHuisnummer">8131DA 11</meta:user-defined>
    <meta:user-defined meta:name="OVERHEIDop.straatnaam">Oranjelaan</meta:user-defined>
    <meta:user-defined meta:name="OVERHEIDop.woonplaats">Wijhe</meta:user-defined>
    <meta:user-defined meta:name="DCTERMS.W3CDTF/DCTERMS.available">2019-07-15</meta:user-defined>
    <meta:user-defined meta:name="DCTERMS.W3CDTF/OVERHEIDop.jaargang">2019</meta:user-defined>
    <meta:user-defined meta:name="OVERHEIDop.publicationIssue">7735</meta:user-defined>
    <meta:user-defined meta:name="OVERHEIDop.WsbID/DC.identifier">wsb-2019-7735</meta:user-defined>
    <meta:user-defined meta:name="OVERHEIDop.versieInformatie"/>
  </office:meta>
</office:document-meta>
</file>