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IJsseldijk 37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lopen, tijdelijk ontgraven en weer aanvullen met grond èn het opnieuw bouwen van een woning “Natuurhuus” op het perceel IJsseldijk 37 in Diepenveen (<text:span text:style-name="nadrukcur">dossiernummer Z/19/027218;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151 478049</meta:user-defined>
    <meta:user-defined meta:name="DC.title">Watervergunning voor de locatie aan de IJsseldijk 37 in Diepenveen</meta:user-defined>
    <meta:user-defined meta:name="OVERHEID.PostcodeHuisnummer/OVERHEIDop.postcodeHuisnummer">7431RE 37</meta:user-defined>
    <meta:user-defined meta:name="OVERHEIDop.straatnaam">IJsseldijk</meta:user-defined>
    <meta:user-defined meta:name="OVERHEIDop.woonplaats">Diepenveen</meta:user-defined>
    <meta:user-defined meta:name="DCTERMS.W3CDTF/DCTERMS.available">2019-07-15</meta:user-defined>
    <meta:user-defined meta:name="DCTERMS.W3CDTF/OVERHEIDop.jaargang">2019</meta:user-defined>
    <meta:user-defined meta:name="OVERHEIDop.publicationIssue">7733</meta:user-defined>
    <meta:user-defined meta:name="OVERHEIDop.WsbID/DC.identifier">wsb-2019-7733</meta:user-defined>
    <meta:user-defined meta:name="OVERHEIDop.versieInformatie"/>
  </office:meta>
</office:document-meta>
</file>