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fgraven van grond en het verbreden van de kruin van een overige waterkering nabij Eemdijk 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fgraven van grond binnen de beschermingszone A van de overige waterkering en het verbreden van de kruin van een overige waterkering nabij Eemdijk 2 te Eemdijk.</text:p>
            <text:p text:style-name="common-al">De vergunning is verzonden op 11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19 tot en met 26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826/D2019-006186</text:p>
            <text:p text:style-name="tekst_bottom"/>
          </text:section>
        </text:section>
        <text:section text:name="zakelijke-mededeling-sluiting_id1-3-2-2" text:style-name="zakelijke-mededeling-sluiting">
          <text:section text:name="ondertekening_id1-3-2-2-1">
            <text:p><text:span text:style-name="functie">Waterschap Vallei en Veluwe, Apeldoor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26/D2019-006186</meta:user-defined>
    <meta:user-defined meta:name="DCTERMS.abstract">het afgraven van grond en het verbreden van de kruin van een overige waterkering nabij Eemdijk 2 te Eemdijk</meta:user-defined>
    <dc:language>nl</dc:language>
    <meta:user-defined meta:name="OVERHEID.EPSG28992/DC.spatial">152815 475689</meta:user-defined>
    <meta:user-defined meta:name="DC.title">Bekendmaking watervergunning voor het afgraven van grond en het verbreden van de kruin van een overige waterkering nabij Eemdijk 2 te Eemdijk</meta:user-defined>
    <meta:user-defined meta:name="OVERHEID.PostcodeHuisnummer/OVERHEIDop.postcodeHuisnummer">3752</meta:user-defined>
    <meta:user-defined meta:name="OVERHEIDop.straatnaam">Palendijk</meta:user-defined>
    <meta:user-defined meta:name="OVERHEIDop.woonplaats">Bunschoten-Spakenburg</meta:user-defined>
    <meta:user-defined meta:name="DCTERMS.W3CDTF/DCTERMS.available">2019-07-16</meta:user-defined>
    <meta:user-defined meta:name="DCTERMS.W3CDTF/OVERHEIDop.jaargang">2019</meta:user-defined>
    <meta:user-defined meta:name="OVERHEIDop.externeBijlage">situatietekening.4|exb-2019-34300</meta:user-defined>
    <meta:user-defined meta:name="OVERHEIDop.publicationIssue">7732</meta:user-defined>
    <meta:user-defined meta:name="OVERHEIDop.WsbID/DC.identifier">wsb-2019-7732</meta:user-defined>
    <meta:user-defined meta:name="OVERHEIDop.versieInformatie"/>
  </office:meta>
</office:document-meta>
</file>