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duiker in een bestaande dam en het tijdelijk afdammen van de watergang op de locatie Thematerweg 7A in Haarzuilens. (code HDSR444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een bestaande dam en het tijdelijk afdammen van de watergang waarin de dam met duiker ligt op de locatie Thematerweg 7A in Haarzuilens in de gemeente Utrecht.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466</meta:user-defined>
    <meta:user-defined meta:name="DCTERMS.abstract">Watervergunning voor het wijzigen van een dam met duiker op de locatie Thematerweg 7A te Haarzuilens</meta:user-defined>
    <dc:language>nl</dc:language>
    <meta:user-defined meta:name="OVERHEID.EPSG28992/DC.spatial">129026 458795</meta:user-defined>
    <meta:user-defined meta:name="DC.title">Watervergunning voor het vervangen van een duiker in een bestaande dam en het tijdelijk afdammen van de watergang op de locatie Thematerweg 7A in Haarzuilens. (code HDSR44466)</meta:user-defined>
    <meta:user-defined meta:name="OVERHEID.PostcodeHuisnummer/OVERHEIDop.postcodeHuisnummer">3455SM</meta:user-defined>
    <meta:user-defined meta:name="OVERHEIDop.straatnaam">Thematerweg</meta:user-defined>
    <meta:user-defined meta:name="OVERHEIDop.woonplaats">Haarzuilens</meta:user-defined>
    <meta:user-defined meta:name="DCTERMS.W3CDTF/DCTERMS.available">2019-07-15</meta:user-defined>
    <meta:user-defined meta:name="DCTERMS.W3CDTF/OVERHEIDop.jaargang">2019</meta:user-defined>
    <meta:user-defined meta:name="OVERHEIDop.externeBijlage">Watervergunning HDSR 44466|exb-2019-34298</meta:user-defined>
    <meta:user-defined meta:name="OVERHEIDop.externeBijlage">Bijlage HDSR44466 - Tekening|exb-2019-34299</meta:user-defined>
    <meta:user-defined meta:name="OVERHEIDop.publicationIssue">7728</meta:user-defined>
    <meta:user-defined meta:name="OVERHEIDop.WsbID/DC.identifier">wsb-2019-7728</meta:user-defined>
    <meta:user-defined meta:name="OVERHEIDop.versieInformatie"/>
  </office:meta>
</office:document-meta>
</file>