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glasvezelkabel in nieuwe en bestaande buis in nabij de hoek Brielse Meeroever en Krabbeweg te Oostvoo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vraagde vergunning als bedoeld in artikel 3.2 en 4.3 van de Keur van waterschap Hollandse Delta aan TenneT TSO, Wiltonstraat 16, 3905 KW Veenendaal of diens rechtverkrijgende(n) te verlenen voor het aanleggen van glasvezelkabel in nieuwe en bestaande buis in nabij de hoek Brielse Meeroever en Krabbeweg te Oostvoorne in de gemeente Westvoorne.</text:p>
            <text:p text:style-name="common-al"/>
            <text:p text:style-name="common-al">Het college van dijkgraaf en heemraden heeft besloten een water- en wegenvergunning te verlenen voor het aanleggen van glasvezelkabel in nieuwe en bestaande buis in nabij de hoek Brielse Meeroever en Krabbeweg te Oostvoorne in de gemeente Westvoorne, dossiernummer D0044540.</text:p>
            <text:p text:style-name="common-al"/>
            <text:p text:style-name="common-al">Start bezwaartermijn (6 weken): 11 juli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11 juli 2019   </text:p>
            <text:p text:style-name="common-al"/>
            <text:p text:style-name="common-al">Dijkgraaf en heemraden,</text:p>
            <text:p text:style-name="common-al">Namens deze:</text:p>
            <text:p text:style-name="common-al"/>
            <text:p text:style-name="last-al">P. Schakel, afdelingshoofd Vergunningverl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1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1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1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6580 436792</meta:user-defined>
    <meta:user-defined meta:name="DC.title">Het aanleggen van glasvezelkabel in nieuwe en bestaande buis in nabij de hoek Brielse Meeroever en Krabbeweg te Oostvoorne</meta:user-defined>
    <meta:user-defined meta:name="OVERHEID.PostcodeHuisnummer/OVERHEIDop.postcodeHuisnummer">3233SH 13a</meta:user-defined>
    <meta:user-defined meta:name="OVERHEIDop.straatnaam">Voorweg</meta:user-defined>
    <meta:user-defined meta:name="OVERHEIDop.woonplaats">Oostvoorne</meta:user-defined>
    <meta:user-defined meta:name="DCTERMS.W3CDTF/DCTERMS.available">2019-07-15</meta:user-defined>
    <meta:user-defined meta:name="DCTERMS.W3CDTF/OVERHEIDop.jaargang">2019</meta:user-defined>
    <meta:user-defined meta:name="OVERHEIDop.publicationIssue">7718</meta:user-defined>
    <meta:user-defined meta:name="OVERHEIDop.WsbID/DC.identifier">wsb-2019-7718</meta:user-defined>
    <meta:user-defined meta:name="OVERHEIDop.versieInformatie"/>
  </office:meta>
</office:document-meta>
</file>