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tijdelijk dempen, "Noordelijke Niertje" in Rotterdam. </text:p>
      <text:section text:name="zakelijke-mededeling_id1-3-2" text:style-name="zakelijke-mededeling">
        <text:section text:name="zakelijke-mededeling-tekst_id1-3-2-1" text:style-name="zakelijke-mededeling-tekst">
          <text:section text:name="tekst_id1-3-2-1-1" text:style-name="tekst">
            <text:p text:style-name="last-al">(D2019-07-001730, 11 juli 2019) De vergunning is verleend voor het tijdelijk dempen van een overige watergang ten behoeve van een werkterrein voor de woningbouw 'noordelijk niertje' te Rotterdam. De wijziging heeft betrekking op de duur van de tijdelijke demping.</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1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1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1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5955 437655</meta:user-defined>
    <meta:user-defined meta:name="DC.title">Gewijzigde vergunning tijdelijk dempen, "Noordelijke Niertje" in Rotterdam.</meta:user-defined>
    <meta:user-defined meta:name="OVERHEID.PostcodeHuisnummer/OVERHEIDop.postcodeHuisnummer">3062XJ 42</meta:user-defined>
    <meta:user-defined meta:name="OVERHEIDop.straatnaam">Schultz van Hagenstraat</meta:user-defined>
    <meta:user-defined meta:name="OVERHEIDop.woonplaats">Rotterdam</meta:user-defined>
    <meta:user-defined meta:name="DCTERMS.W3CDTF/DCTERMS.available">2019-07-15</meta:user-defined>
    <meta:user-defined meta:name="DCTERMS.W3CDTF/OVERHEIDop.jaargang">2019</meta:user-defined>
    <meta:user-defined meta:name="OVERHEIDop.publicationIssue">7717</meta:user-defined>
    <meta:user-defined meta:name="OVERHEIDop.WsbID/DC.identifier">wsb-2019-7717</meta:user-defined>
    <meta:user-defined meta:name="OVERHEIDop.versieInformatie"/>
  </office:meta>
</office:document-meta>
</file>