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spanningskabels langs de Schouwmeesterweg en Benendenrijweg in Rotterdam ten behoeve van het aansluiten van een trafostati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middenspanningskabels langs de Schouwmeesterweg en Benendenrijweg in Rotterdam ten behoeve van het aansluiten van een trafostation, dossiernummer D0044664.</text:p>
            <text:p text:style-name="common-al"/>
            <text:p text:style-name="common-al"/>
            <text:p text:style-name="common-al">Start bezwaartermijn (6 weken): 11 jul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1 juli 2019  </text:p>
            <text:p text:style-name="common-al"/>
            <text:p text:style-name="common-al">Dijkgraaf en heemraden,</text:p>
            <text:p text:style-name="common-al">Namens deze:</text:p>
            <text:p text:style-name="common-al"/>
            <text:p text:style-name="common-al"/>
            <text:p text:style-name="last-al">P. Schakel, afdelingshoofd Vergunningverl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82 437208</meta:user-defined>
    <meta:user-defined meta:name="DC.title">Het leggen van middenspanningskabels langs de Schouwmeesterweg en Benendenrijweg in Rotterdam ten behoeve van het aansluiten van een trafostation</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07-15</meta:user-defined>
    <meta:user-defined meta:name="DCTERMS.W3CDTF/OVERHEIDop.jaargang">2019</meta:user-defined>
    <meta:user-defined meta:name="OVERHEIDop.publicationIssue">7716</meta:user-defined>
    <meta:user-defined meta:name="OVERHEIDop.WsbID/DC.identifier">wsb-2019-7716</meta:user-defined>
    <meta:user-defined meta:name="OVERHEIDop.versieInformatie"/>
  </office:meta>
</office:document-meta>
</file>