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plaatsen en behouden van scherm en L-wand in de kernzone van primaire waterkering “Afferden” t.p.v. Kampeercentrum Klein Canada, Dorpsstraat 1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li 2019 aan de vergunninghouder toegezonden.</text:p>
            <text:p text:style-name="common-al">Het dagelijks bestuur van Waterschap Limburg maakt bekend, dat op 9 juli 2019 onder het stellen van voorschriften, een watervergunning is verleend voor het plaatsen en behouden van een geluidscherm en een L-wand in de kernzone van primaire waterkering “Afferden” ter plaatse van Kampeercentrum Klein Canada, Dorpsstraat 1 te Affer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7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9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735</meta:user-defined>
    <meta:user-defined meta:name="DCTERMS.abstract">Watervergunning voor het plaatsen en behouden van een geluidscherm en een L-wand in de kernzone van primaire waterkering “Afferden” ter plaatse van Kampeercentrum Klein Canada, Dorpsstraat 1 te Afferden.</meta:user-defined>
    <dc:language>nl</dc:language>
    <meta:user-defined meta:name="OVERHEID.EPSG28992/DC.spatial">197411 406173</meta:user-defined>
    <meta:user-defined meta:name="OVERHEID.EPSG28992/DC.spatial">197709 405732</meta:user-defined>
    <meta:user-defined meta:name="DC.title">Bekendmaking watervergunning Waterschap Limburg voor plaatsen en behouden van scherm en L-wand in de kernzone van primaire waterkering “Afferden” t.p.v. Kampeercentrum Klein Canada, Dorpsstraat 1 te Afferden.</meta:user-defined>
    <meta:user-defined meta:name="OVERHEID.PostcodeHuisnummer/OVERHEIDop.postcodeHuisnummer">5851EA 1</meta:user-defined>
    <meta:user-defined meta:name="OVERHEID.PostcodeHuisnummer/OVERHEIDop.postcodeHuisnummer">5851AG 1c</meta:user-defined>
    <meta:user-defined meta:name="OVERHEIDop.straatnaam">Hengeland</meta:user-defined>
    <meta:user-defined meta:name="OVERHEIDop.straatnaam">Dorpsstraat</meta:user-defined>
    <meta:user-defined meta:name="OVERHEIDop.woonplaats">Afferden l</meta:user-defined>
    <meta:user-defined meta:name="OVERHEIDop.woonplaats">Afferden l</meta:user-defined>
    <meta:user-defined meta:name="DCTERMS.W3CDTF/DCTERMS.available">2019-07-15</meta:user-defined>
    <meta:user-defined meta:name="DCTERMS.W3CDTF/OVERHEIDop.jaargang">2019</meta:user-defined>
    <meta:user-defined meta:name="OVERHEIDop.externeBijlage">Vergunning geluidscherm Afferden|exb-2019-34116</meta:user-defined>
    <meta:user-defined meta:name="OVERHEIDop.externeBijlage">Bijlage 1 Objectenhandboek|exb-2019-34117</meta:user-defined>
    <meta:user-defined meta:name="OVERHEIDop.externeBijlage">Bijlage 2 Tijdelijk meetprotocol|exb-2019-34118</meta:user-defined>
    <meta:user-defined meta:name="OVERHEIDop.publicationIssue">7696</meta:user-defined>
    <meta:user-defined meta:name="OVERHEIDop.WsbID/DC.identifier">wsb-2019-7696</meta:user-defined>
    <meta:user-defined meta:name="OVERHEIDop.versieInformatie"/>
  </office:meta>
</office:document-meta>
</file>