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59453   Eindhoven, Esp, watergang DL144, twee schotbalkstuwen plaats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7 juli 2019 het besluit   betreffende projectplan "359453 Eindhoven, Esp, watergang DL144,   twee schotbalkstuwen plaatsen"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Eindhoven ter hoogte van Esp, ligt   watergang DL144. In deze watergang zijn op dit moment geen mogelijkheden om   water te reguleren en te conserveren. Waterschap De Dommel is voornemens om   twee schotbalkstuwen te plaatsen om het water langer vast te houd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Fons Hermsen,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Eindhoven</meta:user-defined>
    <meta:user-defined meta:name="OVERHEID.Waterschap/DC.spatial">Waterschap De Dommel</meta:user-defined>
    <meta:user-defined meta:name="DC.title">Bekendmaking verkort projectplan 359453   Eindhoven, Esp, watergang DL144, twee schotbalkstuwen plaatsen</meta:user-defined>
    <meta:user-defined meta:name="DCTERMS.W3CDTF/DCTERMS.available">2019-07-17</meta:user-defined>
    <meta:user-defined meta:name="DCTERMS.W3CDTF/OVERHEIDop.jaargang">2019</meta:user-defined>
    <meta:user-defined meta:name="OVERHEIDop.externeBijlage">Besluit microprojectplan ondertekend 359453|exb-2019-34110</meta:user-defined>
    <meta:user-defined meta:name="OVERHEIDop.externeBijlage">Projectplan microproject 359453|exb-2019-34111</meta:user-defined>
    <meta:user-defined meta:name="OVERHEIDop.publicationIssue">7694</meta:user-defined>
    <meta:user-defined meta:name="OVERHEIDop.WsbID/DC.identifier">wsb-2019-7694</meta:user-defined>
    <meta:user-defined meta:name="OVERHEIDop.versieInformatie"/>
  </office:meta>
</office:document-meta>
</file>