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van een duiker in secundair oppervlaktewater Zijtak Gekkengraaf t.h.v. de Sevenumseweg te Horst aan de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li 2019 aan de vergunninghouder toegezonden.</text:p>
            <text:p text:style-name="common-al">Het dagelijks bestuur van Waterschap Limburg maakt bekend, dat op 9 juli 2019 onder het stellen van voorschriften, een watervergunning is verleend voor het aanleggen en behouden van een duiker in het secundair oppervlaktewater Zijtak Gekkengraaf ter hoogte van de Sevenumseweg te Horst aan de Maas.</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5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8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575</meta:user-defined>
    <meta:user-defined meta:name="DCTERMS.abstract">Watervergunning voor het aanleggen en behouden van een duiker in het secundair oppervlaktewater Zijtak Gekkengraaf ter hoogte van de Sevenumseweg te Horst aan de Maas.</meta:user-defined>
    <dc:language>nl</dc:language>
    <meta:user-defined meta:name="OVERHEID.EPSG28992/DC.spatial">203608 381495</meta:user-defined>
    <meta:user-defined meta:name="DC.title">Bekendmaking watervergunning Waterschap Limburg voor aanleggen en behouden van een duiker in secundair oppervlaktewater Zijtak Gekkengraaf t.h.v. de Sevenumseweg te Horst aan de Maas.</meta:user-defined>
    <meta:user-defined meta:name="OVERHEID.PostcodeHuisnummer/OVERHEIDop.postcodeHuisnummer">5971NL 4</meta:user-defined>
    <meta:user-defined meta:name="OVERHEIDop.straatnaam">Sevenumseweg</meta:user-defined>
    <meta:user-defined meta:name="OVERHEIDop.woonplaats">Grubbenvorst</meta:user-defined>
    <meta:user-defined meta:name="DCTERMS.W3CDTF/DCTERMS.available">2019-07-15</meta:user-defined>
    <meta:user-defined meta:name="DCTERMS.W3CDTF/OVERHEIDop.jaargang">2019</meta:user-defined>
    <meta:user-defined meta:name="OVERHEIDop.externeBijlage">Vergunning duiker Zijtak Gekkengraaf|exb-2019-34102</meta:user-defined>
    <meta:user-defined meta:name="OVERHEIDop.publicationIssue">7689</meta:user-defined>
    <meta:user-defined meta:name="OVERHEIDop.WsbID/DC.identifier">wsb-2019-7689</meta:user-defined>
    <meta:user-defined meta:name="OVERHEIDop.versieInformatie"/>
  </office:meta>
</office:document-meta>
</file>