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graven en verbreden van oppervlaktewaterlichamen, het plaatsen van steigers, het plaatsen van grondkerende constructie, het verplaatsen van een dam met duiker, het plaatsen van een dam met duiker ter plaatse van Boezempad 10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graven en verbreden van oppervlaktewaterlichamen, het plaatsen van steigers, het plaatsen van grondkerende constructie, het verplaatsen van een dam met duiker, het plaatsen van een dam met duiker ter plaatse van Boezempad 10 in Barendrecht, dossiernummer D0044573.</text:p>
            <text:p text:style-name="common-al">Start bezwaartermijn (6 weken): 10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7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7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7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793 428877</meta:user-defined>
    <meta:user-defined meta:name="DC.title">Het dempen, graven en verbreden van oppervlaktewaterlichamen, het plaatsen van steigers, het plaatsen van grondkerende constructie, het verplaatsen van een dam met duiker, het plaatsen van een dam met duiker ter plaatse van Boezempad 10 in Barendrecht</meta:user-defined>
    <meta:user-defined meta:name="OVERHEID.PostcodeHuisnummer/OVERHEIDop.postcodeHuisnummer">2991CX 10</meta:user-defined>
    <meta:user-defined meta:name="OVERHEIDop.straatnaam">Boezempad</meta:user-defined>
    <meta:user-defined meta:name="OVERHEIDop.woonplaats">Barendrecht</meta:user-defined>
    <meta:user-defined meta:name="DCTERMS.W3CDTF/DCTERMS.available">2019-07-15</meta:user-defined>
    <meta:user-defined meta:name="DCTERMS.W3CDTF/OVERHEIDop.jaargang">2019</meta:user-defined>
    <meta:user-defined meta:name="OVERHEIDop.publicationIssue">7675</meta:user-defined>
    <meta:user-defined meta:name="OVERHEIDop.WsbID/DC.identifier">wsb-2019-7675</meta:user-defined>
    <meta:user-defined meta:name="OVERHEIDop.versieInformatie"/>
  </office:meta>
</office:document-meta>
</file>