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inrichten van het recreatiegebied aan het Oostvoornse Meer nabij Noordoever Oostvoornse Meer 1 te Oostvo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herinrichten van het recreatiegebied aan het Oostvoornse Meer nabij Noordoever Oostvoornse Meer 1 te Oostvoorne, dossiernummer D0044308 .</text:p>
            <text:p text:style-name="common-al">Start bezwaartermijn (6 weken): 10 jul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jul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74</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74</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74</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5160 439062</meta:user-defined>
    <meta:user-defined meta:name="DC.title">Het herinrichten van het recreatiegebied aan het Oostvoornse Meer nabij Noordoever Oostvoornse Meer 1 te Oostvoorne</meta:user-defined>
    <meta:user-defined meta:name="OVERHEID.PostcodeHuisnummer/OVERHEIDop.postcodeHuisnummer">3233NC 1</meta:user-defined>
    <meta:user-defined meta:name="OVERHEIDop.straatnaam">Noordoever Oostv. meer</meta:user-defined>
    <meta:user-defined meta:name="OVERHEIDop.woonplaats">Oostvoorne</meta:user-defined>
    <meta:user-defined meta:name="DCTERMS.W3CDTF/DCTERMS.available">2019-07-15</meta:user-defined>
    <meta:user-defined meta:name="DCTERMS.W3CDTF/OVERHEIDop.jaargang">2019</meta:user-defined>
    <meta:user-defined meta:name="OVERHEIDop.publicationIssue">7674</meta:user-defined>
    <meta:user-defined meta:name="OVERHEIDop.WsbID/DC.identifier">wsb-2019-7674</meta:user-defined>
    <meta:user-defined meta:name="OVERHEIDop.versieInformatie"/>
  </office:meta>
</office:document-meta>
</file>