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Door het dagelijks bestuur is op 8 juli 2019 besloten tot aanwijzing van een toezichthouder (5:11 Awb) ter versterking van het team toezicht en handhaving bij waterschap Aa en Maas voor een periode van 29 juli tot en met 31 december 2019. De medewerker wordt belast met het toezicht op de naleving van het bepaalde bij of krachtens de Waterwet, de Verordening water Noord Brabant, de door waterschap Aa en Maas vastgestelde wet- en regelgeving, de wet milieubeheer en de Wet algemene bepalingen omgevingsrecht. Alle toezichthoudende bevoegdheden van hoofdstuk 5 Algemene wet bestuursrecht worden toegekend.</text:p>
            <text:p text:style-name="common-al"/>
            <text:p text:style-name="last-al">Het vastgestelde besluit ligt gedurende 6 weken na bekendmaking ter inzage op het kantoor van waterschap Aa en Maas, Pettelaarpark 70 te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8 juli 2019 te 's-Hertogenbosch</text:span>
            <text:span text:style-name="datum"/>
          </text:p>
          </text:section>
          <text:section text:name="ondertekening_id1-3-2-2-2">
            <text:p>het dagelijks bestuur,</text:p>
            <text:p><text:span text:style-name="ondertekening_naam"><text:span text:style-name="voornaam">drs. P. Sennema, drs. L.H.J. Verheijen.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3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Besluit aanwijzing toezichthouder</meta:user-defined>
    <meta:user-defined meta:name="DCTERMS.W3CDTF/DCTERMS.available">2019-07-16</meta:user-defined>
    <meta:user-defined meta:name="DCTERMS.W3CDTF/OVERHEIDop.jaargang">2019</meta:user-defined>
    <meta:user-defined meta:name="OVERHEIDop.publicationIssue">7638</meta:user-defined>
    <meta:user-defined meta:name="OVERHEIDop.WsbID/DC.identifier">wsb-2019-7638</meta:user-defined>
    <meta:user-defined meta:name="OVERHEIDop.versieInformatie"/>
  </office:meta>
</office:document-meta>
</file>