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Verenigde vergadering van het Hoogheemraadschap van Delfland houdende regels omtrent de bijdrage fractiekosten (Verordening bijdrage fractiekosten Delfland 2019)</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5 juni 2019, dossiernummer 1415;</text:p>
            <text:p text:style-name="al"/>
            <text:p text:style-name="al">gelezen het positieve advies van de commissie Bestuur, Organisatie en Bedrijfsvoering;</text:p>
            <text:p text:style-name="al"/>
            <text:p text:style-name="al">overwegende dat de verordening op de fractiekosten moet worden geactualiseerd; </text:p>
            <text:p text:style-name="al"/>
            <text:p text:style-name="al">gelet op artikel 78 van de Waterschapswet;</text:p>
            <text:p text:style-name="al"/>
            <text:p text:style-name="al">
            <text:span text:style-name="nadrukvet">Besluit:</text:span>
          </text:p>
            <text:p text:style-name="al"/>
            <text:p text:style-name="al">Stelt vast de navolgende:</text:p>
            <text:p text:style-name="al"/>
            <text:p text:style-name="al"/>
            <text:p text:style-name="al">
            <text:span text:style-name="nadrukvet">Verordening bijdrage fractiekosten Delf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Verordening hebben onderstaande met hoofdletter aangeduide begrippen de betekenis die daarachter staat vermeld. Begrippen kunnen, zonder verlies van de inhoudelijke betekenis, zowel in enkelvoud als in meervoud worden gebruikt:</text:p>
            <text:list text:style-name="id1-3-2-2-1-3">
              <text:list-item text:style-override="id1-3-2-2-1-3-1">
                <text:number>a.</text:number>
                <text:p text:style-name="al">
                <text:span text:style-name="nadrukcur">Bijdrage</text:span>: tegemoetkoming in de kosten van de Fractie, ten behoeve van het functioneren daarvan om hun volksvertegenwoordigende, kaderstellende en controlerende rol te versterken, verstrekt door Delfland.</text:p>
              </text:list-item>
              <text:list-item text:style-override="id1-3-2-2-1-3-2">
                <text:number>b.</text:number>
                <text:p text:style-name="al">
                <text:span text:style-name="nadrukcur">Delfland</text:span>: het hoogheemraadschap van Delfland.</text:p>
              </text:list-item>
              <text:list-item text:style-override="id1-3-2-2-1-3-3">
                <text:number>c.</text:number>
                <text:p text:style-name="al">
                <text:span text:style-name="nadrukcur">Dijkgraaf</text:span> en hoogheemraden: het dagelijks bestuur van Delfland.</text:p>
              </text:list-item>
              <text:list-item text:style-override="id1-3-2-2-1-3-4">
                <text:number>d.</text:number>
                <text:p text:style-name="al">
                <text:span text:style-name="nadrukcur">Fractie</text:span>:</text:p>
                <text:list text:style-name="id1-3-2-2-1-3-4-3">
                  <text:list-item text:style-override="id1-3-2-2-1-3-4-3-1">
                    <text:number>I.</text:number>
                    <text:p text:style-name="al">binnen de categorie ingezetenen de leden van de Verenigde Vergadering opererend onder dezelfde naam met hetzelfde politieke programma, en</text:p>
                  </text:list-item>
                  <text:list-item text:style-override="id1-3-2-2-1-3-4-3-2">
                    <text:number>II.</text:number>
                    <text:p text:style-name="al">de categorieën ongebouwd, bedrijven en natuur.</text:p>
                  </text:list-item>
                </text:list>
              </text:list-item>
              <text:list-item text:style-override="id1-3-2-2-1-3-5">
                <text:number>e.</text:number>
                <text:p text:style-name="al">
                <text:span text:style-name="nadrukcur">Fractievoorzitter</text:span>: voorzitter van een Fractie. </text:p>
              </text:list-item>
              <text:list-item text:style-override="id1-3-2-2-1-3-6">
                <text:number>f.</text:number>
                <text:p text:style-name="al">
                <text:span text:style-name="nadrukcur">Griffier</text:span>: de als zodanig benoemde ambtenaar van het waterschap.</text:p>
              </text:list-item>
              <text:list-item text:style-override="id1-3-2-2-1-3-7">
                <text:number>g.</text:number>
                <text:p text:style-name="al">
                <text:span text:style-name="nadrukcur">Kascommissie</text:span>: commissie bestaande uit drie leden van de Verenigde Vergadering, die de verantwoording van de uitgaven door de fracties controleert en beoordeelt op correctheid, en op basis daarvan schriftelijk advies uitbrengt aan de Verenigde Vergadering over de goedkeuring van die verantwoording.</text:p>
              </text:list-item>
              <text:list-item text:style-override="id1-3-2-2-1-3-8">
                <text:number>h.</text:number>
                <text:p text:style-name="al">
                <text:span text:style-name="nadrukcur">Lid</text:span>: het lid van de Fractie.</text:p>
              </text:list-item>
              <text:list-item text:style-override="id1-3-2-2-1-3-9">
                <text:number>i.</text:number>
                <text:p text:style-name="al">
                <text:span text:style-name="nadrukcur">Verenigde Vergadering</text:span>: het algemeen bestuur van Delfland.</text:p>
              </text:list-item>
              <text:list-item text:style-override="id1-3-2-2-1-3-10">
                <text:number>j.</text:number>
                <text:p text:style-name="al">
                <text:span text:style-name="nadrukcur">Verordening</text:span>: de onderhavige verordening bijdrage fractiekosten Delfland 2019.</text:p>
              </text:list-item>
            </text:list>
          </text:section>
          <text:section text:name="artikel_id1-3-2-2-2" text:style-name="artikel">
            <text:p text:style-name="artikel_kop_titel"><text:span text:style-name="artikel_kop_label">Artikel</text:span> <text:span text:style-name="artikel_kop_nr">2</text:span> Bijdrage</text:p>
            <text:list text:style-name="id1-3-2-2-2-2">
              <text:list-item text:style-override="id1-3-2-2-2-2">
                <text:number>1.</text:number>
                <text:p text:style-name="al">De Bijdrage bestaat uit: </text:p>
                <text:list text:style-name="id1-3-2-2-2-2-3">
                  <text:list-item text:style-override="id1-3-2-2-2-2-3-1">
                    <text:number>a.</text:number>
                    <text:p text:style-name="al">een vast deel van € 250,-, en</text:p>
                  </text:list-item>
                  <text:list-item text:style-override="id1-3-2-2-2-2-3-2">
                    <text:number>b.</text:number>
                    <text:p text:style-name="al">een variabel deel dat als volgt wordt berekend: (aantal leden) * € 275,-.</text:p>
                  </text:list-item>
                </text:list>
              </text:list-item>
              <text:list-item text:style-override="id1-3-2-2-2-3">
                <text:number>2.</text:number>
                <text:p text:style-name="al">De som van de begrote Bijdragen plus een opslag van 10% wordt door de Verenigde Vergadering jaarlijks als uitgaaf voor het bestuur op de begroting van Delfland gebracht. </text:p>
              </text:list-item>
              <text:list-item text:style-override="id1-3-2-2-2-4">
                <text:number>3.</text:number>
                <text:p text:style-name="al">De Bijdrage wordt, tenzij anders is bepaald, jaarlijks in de maand januari uitgekeerd.</text:p>
              </text:list-item>
            </text:list>
          </text:section>
          <text:section text:name="artikel_id1-3-2-2-3" text:style-name="artikel">
            <text:p text:style-name="artikel_kop_titel"><text:span text:style-name="artikel_kop_label">Artikel</text:span> <text:span text:style-name="artikel_kop_nr">3</text:span> Bijdrage in een jaar met verkiezingen </text:p>
            <text:list text:style-name="id1-3-2-2-3-2">
              <text:list-item text:style-override="id1-3-2-2-3-2">
                <text:number>1.</text:number>
                <text:p text:style-name="al">In een jaar waarin verkiezingen plaatsvinden, wordt de Bijdrage tweemaal uitgekeerd; te weten:</text:p>
                <text:list text:style-name="id1-3-2-2-3-2-3">
                  <text:list-item text:style-override="id1-3-2-2-3-2-3-1">
                    <text:number>a.</text:number>
                    <text:p text:style-name="al">vóór de verkiezingen naar rato van het aantal maanden tot en met de maand van de verkiezingen, en</text:p>
                  </text:list-item>
                  <text:list-item text:style-override="id1-3-2-2-3-2-3-2">
                    <text:number>b.</text:number>
                    <text:p text:style-name="al">na de verkiezingen naar rato van het aantal resterende maanden vanaf de maand na de verkiezingen tot het einde van het kalenderjaar.</text:p>
                  </text:list-item>
                </text:list>
              </text:list-item>
              <text:list-item text:style-override="id1-3-2-2-3-3">
                <text:number>2.</text:number>
                <text:p text:style-name="al">De Bijdrage bedoeld onder 1.b. wordt uitgekeerd in de maand na die waarin de verkiezingen zijn gehouden.</text:p>
              </text:list-item>
            </text:list>
          </text:section>
          <text:section text:name="artikel_id1-3-2-2-4" text:style-name="artikel">
            <text:p text:style-name="artikel_kop_titel"><text:span text:style-name="artikel_kop_label">Artikel</text:span> <text:span text:style-name="artikel_kop_nr">4</text:span> Nieuwe Fractie nadat de Bijdrage is uitgekeerd</text:p>
            <text:list text:style-name="id1-3-2-2-4-2">
              <text:list-item text:style-override="id1-3-2-2-4-2">
                <text:number>1.</text:number>
                <text:p text:style-name="al">Een nieuwe Fractie die is ontstaan na de laatste datum waarop de Bijdrage is uitgekeerd, ontvangt de Bijdrage naar rato van het aantal resterende gehele maanden van het kalenderjaar of, indien van toepassing, tot en met de maand van de verkiezingen.</text:p>
              </text:list-item>
              <text:list-item text:style-override="id1-3-2-2-4-3">
                <text:number>2.</text:number>
                <text:p text:style-name="al">De Bijdrage wordt uitgekeerd in de maand na die waarin de nieuwe Fractie is ontstaan.</text:p>
              </text:list-item>
            </text:list>
          </text:section>
          <text:section text:name="artikel_id1-3-2-2-5" text:style-name="artikel">
            <text:p text:style-name="artikel_kop_titel"><text:span text:style-name="artikel_kop_label">Artikel</text:span> <text:span text:style-name="artikel_kop_nr">5</text:span> Vergrote Fractie nadat de Bijdrage is uitgekeerd</text:p>
            <text:list text:style-name="id1-3-2-2-5-2">
              <text:list-item text:style-override="id1-3-2-2-5-2">
                <text:number>1.</text:number>
                <text:p text:style-name="al">Een fractie waarvan het ledental is vergroot ten opzichte van het moment waarop de laatste maal een Bijdrage werd ontvangen, ontvangt een aanvulling op het variabele deel van de Bijdrage voor het aantal leden waarmee de Fractie is vergroot naar rato van het aantal resterende gehele maanden van het kalenderjaar of, indien van toepassing, tot en met de maand van de verkiezingen.</text:p>
              </text:list-item>
              <text:list-item text:style-override="id1-3-2-2-5-3">
                <text:number>2.</text:number>
                <text:p text:style-name="al">De aanvullende Bijdrage wordt uitgekeerd in de maand na die waarin de vergrote Fractie is ontstaan.</text:p>
              </text:list-item>
            </text:list>
          </text:section>
          <text:section text:name="artikel_id1-3-2-2-6" text:style-name="artikel">
            <text:p text:style-name="artikel_kop_titel"><text:span text:style-name="artikel_kop_label">Artikel</text:span> <text:span text:style-name="artikel_kop_nr">6</text:span> Verkleinde Fractie nadat de Bijdrage is uitgekeerd</text:p>
            <text:p text:style-name="al">Een verkleinde Fractie behoeft geen deel van de ontvangen Bijdrage terug te storten.</text:p>
          </text:section>
          <text:section text:name="artikel_id1-3-2-2-7" text:style-name="artikel">
            <text:p text:style-name="artikel_kop_titel"><text:span text:style-name="artikel_kop_label">Artikel</text:span> <text:span text:style-name="artikel_kop_nr">7</text:span> Bankrekeningnummer</text:p>
            <text:list text:style-name="id1-3-2-2-7-2">
              <text:list-item text:style-override="id1-3-2-2-7-2">
                <text:number>1.</text:number>
                <text:p text:style-name="al">De Fractie dient te beschikken over een bankrekening.</text:p>
              </text:list-item>
              <text:list-item text:style-override="id1-3-2-2-7-3">
                <text:number>2.</text:number>
                <text:p text:style-name="al">De Fractievoorzitter, zowel als de Fractie zelf, draagt er zorg voor dat de Griffier tijdig schriftelijk of per email wordt bericht over het rekeningnummer (IBAN) waarop de Bijdrage kan worden bijgeschreven.</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Een Fractie legt vóór 1 april van een kalenderjaar, aan de Verenigde Vergadering, schriftelijk verantwoording af over de besteding van de Bijdrage in het voorgaande jaar.</text:p>
              </text:list-item>
              <text:list-item text:style-override="id1-3-2-2-8-3">
                <text:number>2.</text:number>
                <text:p text:style-name="al">De verantwoording geschiedt aan de hand van een door de Verenigde Vergadering vastgesteld format en wordt voorzien van een schriftelijke toelichting.</text:p>
              </text:list-item>
              <text:list-item text:style-override="id1-3-2-2-8-4">
                <text:number>3.</text:number>
                <text:p text:style-name="al">De leden van een opgeheven Fractie dragen in de eerstvolgende vergadering van de Verenigde Vergadering na de opheffing van de Fractie, zorg voor verantwoording als bedoeld in lid 1.</text:p>
              </text:list-item>
              <text:list-item text:style-override="id1-3-2-2-8-5">
                <text:number>4.</text:number>
                <text:p text:style-name="al">Een in een kalenderjaar niet besteed deel van een Bijdrage wordt meegenomen naar het volgende jaar. </text:p>
              </text:list-item>
              <text:list-item text:style-override="id1-3-2-2-8-6">
                <text:number>5.</text:number>
                <text:p text:style-name="al">Het niet bestede deel van de Bijdrage aan het einde van de bestuursperiode, of na opheffing van de Fractie, wordt teruggestort op de rekening van Delfland.</text:p>
              </text:list-item>
              <text:list-item text:style-override="id1-3-2-2-8-7">
                <text:number>6.</text:number>
                <text:p text:style-name="al">De Verenigde Vergadering benoemt jaarlijks uit haar midden een Kascommissie bestaande uit drie personen. Tevens wordt een reserve lid benoemd.</text:p>
              </text:list-item>
              <text:list-item text:style-override="id1-3-2-2-8-8">
                <text:number>7.</text:number>
                <text:p text:style-name="al">Indien een lid van de Kascommissie tussentijds terugtreedt, benoemt de Verenigde Vergadering in haar eerstvolgende vergadering een nieuw lid van de Kascommissie.</text:p>
              </text:list-item>
              <text:list-item text:style-override="id1-3-2-2-8-9">
                <text:number>8.</text:number>
                <text:p text:style-name="al">Het lid van de Kascommissie is niet tevens lid van het dagelijks bestuur en maximaal twee leden van de kascommissie zijn afkomstig uit de categorie ingezetenen.</text:p>
              </text:list-item>
              <text:list-item text:style-override="id1-3-2-2-8-10">
                <text:number>9.</text:number>
                <text:p text:style-name="al">De kascommissie beoordeelt de verantwoording van de fracties en adviseert de VV over de goedkeuring hiervan.</text:p>
              </text:list-item>
            </text:list>
          </text:section>
          <text:section text:name="artikel_id1-3-2-2-9" text:style-name="artikel">
            <text:p text:style-name="artikel_kop_titel"><text:span text:style-name="artikel_kop_label">Artikel</text:span> <text:span text:style-name="artikel_kop_nr">9</text:span> Aanvulling en geschil</text:p>
            <text:p text:style-name="al">In een geval waarin de Verordening niet voorziet, of in geval van geschil over de uitleg daarvan, beslissen Dijkgraaf en hoogheemraden. </text:p>
          </text:section>
          <text:section text:name="artikel_id1-3-2-2-10" text:style-name="artikel">
            <text:p text:style-name="artikel_kop_titel"><text:span text:style-name="artikel_kop_label">Artikel</text:span> <text:span text:style-name="artikel_kop_nr">10</text:span> Intrekking voorgaande verordening</text:p>
            <text:p text:style-name="al">De verordening ‘Verordening op de fractievergoeding Delfland’, kenmerk 720237, vastgesteld door de Verenigde Vergadering op 23 april 2009, wordt ingetrokken met ingang van de datum dat de onderhavige Verordening in werking treedt.</text:p>
          </text:section>
          <text:section text:name="artikel_id1-3-2-2-11" text:style-name="artikel">
            <text:p text:style-name="artikel_kop_titel"><text:span text:style-name="artikel_kop_label">Artikel</text:span> <text:span text:style-name="artikel_kop_nr">11</text:span> Inwerkingtreding</text:p>
            <text:p text:style-name="al">De Verordening treedt in werking de dag na publicatie. </text:p>
          </text:section>
          <text:section text:name="artikel_id1-3-2-2-12" text:style-name="artikel">
            <text:p text:style-name="artikel_kop_titel"><text:span text:style-name="artikel_kop_label">Artikel</text:span> <text:span text:style-name="artikel_kop_nr">12</text:span> Citeertitel</text:p>
            <text:p text:style-name="al">De Verordening kan worden aangehaald als:</text:p>
            <text:p text:style-name="al">"Verordening bijdrage fractiekosten Delfland 2019". </text:p>
            <text:p text:style-name="al"/>
          </text:section>
        </text:section>
        <text:section text:name="regeling-sluiting_id1-3-2-3" text:style-name="regeling-sluiting">
          <text:section text:name="ondertekening_id1-3-2-3-1">
            <text:p><text:span text:style-name="functie">Aldus besloten in de openbare vergadering van 4 juli 2019.</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Verordening bijdrage fractiekosten Delfland 2019</text:p>
          <text:p text:style-name="al"/>
          <text:p text:style-name="al">
          <text:span text:style-name="nadrukcur">Algemeen</text:span>
        </text:p>
          <text:p text:style-name="al">Het doel van de bijdrage is de fractie financieel tegemoet te komen in de kosten van het functioneren en aan het versterken van de vertegenwoordigende, kaderstellende en controlerende rol.</text:p>
          <text:p text:style-name="al">De som van de bijdragen plus een marge, wordt als uitgave opgenomen op de begroting. </text:p>
          <text:p text:style-name="al">Dijkgraaf en hoogheemraden leggen voor die uitgave geen verantwoording aan de VV af, </text:p>
          <text:p text:style-name="al">wel verantwoorden de fracties de besteding van de gelden aan de VV.</text:p>
          <text:p text:style-name="al">De marge is noodzakelijk als reserve indien een fractie wordt vergroot.</text:p>
          <text:p text:style-name="al"/>
          <text:p text:style-name="al">
          <text:span text:style-name="nadrukcur">Artikel 1 Begripsomschrijvingen</text:span>
        </text:p>
          <text:p text:style-name="al">Verschillende begrippen zijn gedefinieerd om misverstanden uit te sluiten.</text:p>
          <text:p text:style-name="al">Enige toelichting verdient het begrip ‘fractie’. </text:p>
          <text:p text:style-name="al">De categorieën gebouwd, ongebouwd en natuur vormen ieder een fractie en binnen de categorie ingezetenen vormt ieder van de politieke partijen een fractie. </text:p>
          <text:p text:style-name="al">Fractievoorzitters zijn de voorzitters van de politieke fracties in de VV, alsmede de voorzitters van de categorieën gebouwd, ongebouwd en natuur.</text:p>
          <text:p text:style-name="al"/>
          <text:p text:style-name="al">
          <text:span text:style-name="nadrukcur">Artikel 2 Bijdrage</text:span>
        </text:p>
          <text:p text:style-name="al">De bijdrage bestaat uit een vast en een variabel deel. Het vaste deel maakt mogelijk dat elke fractie zich op gelijkwaardig niveau laat ondersteunen. Het variabele deel is gerelateerd aan het aantal leden van de fractie.</text:p>
          <text:p text:style-name="al">De bijdrage wordt opgenomen op de begroting van Delfland en in de rekening verantwoord als uitgave aan de fracties in het bestuur van Delfland.</text:p>
          <text:p text:style-name="al">In een jaar zonder verkiezingen, worden de volledige bedragen uitgekeerd.</text:p>
          <text:p text:style-name="al"/>
          <text:p text:style-name="al">
          <text:span text:style-name="nadrukcur">Artikel 3 Bijdrage in een jaar met verkiezingen</text:span>
        </text:p>
          <text:p text:style-name="al">In een jaar dat er verkiezingen worden gehouden, wordt de bijdrage in twee delen uitgekeerd en wel naar rato van het aantal maanden tot en vanaf de verkiezingen: </text:p>
          <text:list text:style-name="id1-3-2-4-23">
            <text:list-item text:style-override="id1-3-2-4-23-1">
              <text:number>-</text:number>
              <text:p text:style-name="al">aan het begin van het jaar aan de dan bestaande fracties en </text:p>
            </text:list-item>
            <text:list-item text:style-override="id1-3-2-4-23-2">
              <text:number>-</text:number>
              <text:p text:style-name="al">na de verkiezingen aan de nieuwe fracties. </text:p>
            </text:list-item>
          </text:list>
          <text:p text:style-name="al">
          <text:span text:style-name="nadrukcur">Artikel 4 Nieuwe Fractie nadat Bijdragen zijn uitgekeerd</text:span>
        </text:p>
          <text:p text:style-name="al">Een nieuwe fractie heeft recht op een bijdrage, pro rata naar het aantal resterende hele maanden van het kalenderjaar, of in een verkiezingsjaar tot de verkiezingen.</text:p>
          <text:p text:style-name="al"/>
          <text:p text:style-name="al">
          <text:span text:style-name="nadrukcur">Artikel 5 Vergrote Fractie</text:span>
        </text:p>
          <text:p text:style-name="al">Een vergrote fractie heeft recht op een aanvullende bijdrage, namelijk voor de nieuwe leden, pro rata naar het aantal resterende hele maanden van het kalenderjaar, of in een verkiezingsjaar tot de verkiezingen.</text:p>
          <text:p text:style-name="al"/>
          <text:p text:style-name="al">
          <text:span text:style-name="nadrukcur">Artikel 6 Verkleinde Fractie</text:span>
        </text:p>
          <text:p text:style-name="al">Een verkleinde fractie behoeft geen deel van de ontvangen bijdrage terug te betalen:</text:p>
          <text:list text:style-name="id1-3-2-4-32">
            <text:list-item text:style-override="id1-3-2-4-32-1">
              <text:number>a.</text:number>
              <text:p text:style-name="al">omdat mogelijk het geld al is uitgegeven aan bijvoorbeeld opleidingen, en</text:p>
            </text:list-item>
            <text:list-item text:style-override="id1-3-2-4-32-2">
              <text:number>b.</text:number>
              <text:p text:style-name="al">om reden van doelmatigheid.</text:p>
            </text:list-item>
          </text:list>
          <text:p text:style-name="al">
          <text:span text:style-name="nadrukcur">Artikel 7 Bankrekeningnummer</text:span>
        </text:p>
          <text:p text:style-name="al">De fractie zorgt er voor een rekening te hebben bij een bank.</text:p>
          <text:p text:style-name="al">Het ligt op de weg van de fractievoorzitter, casu quo de fractie, er voor zorg te dragen dat het juiste rekeningnummer aan de griffier wordt doorgegeven; ook als dit rekeningnummer wijzigt. </text:p>
          <text:p text:style-name="al"/>
          <text:p text:style-name="al">
          <text:span text:style-name="nadrukcur">Artikel 8 Verantwoording</text:span>
        </text:p>
          <text:p text:style-name="al">De bijdrage wordt verstrekt uit belastingopbrengsten en moet worden verantwoord. Verantwoording geschiedt op twee niveaus:</text:p>
          <text:list text:style-name="id1-3-2-4-39">
            <text:list-item text:style-override="id1-3-2-4-39-1">
              <text:number>a.</text:number>
              <text:p text:style-name="al">feitelijk: door de fractie aan de Verenigde Vergadering die haar akkoord moet geven, en</text:p>
            </text:list-item>
            <text:list-item text:style-override="id1-3-2-4-39-2">
              <text:number>b.</text:number>
              <text:p text:style-name="al">formeel: dijkgraaf en hoogheemraden verantwoorden in de jaarrekening de som der bijdragen minus terugontvangen gelden als uitgaaf voor het bestuur. </text:p>
            </text:list-item>
          </text:list>
          <text:p text:style-name="al">Leden van een opgeheven fractie, blijven in beginsel lid van de Verenigde Vergadering en leggen zo snel als mogelijk na de opheffing verantwoording in de Verenigde Vergadering af over de hen toegekende Bijdrage.</text:p>
          <text:p text:style-name="al">De bijdrage wordt verstrekt aan de fractie en het is de fractie zelf die de gelden beheert, de administratie voert en het format voor de verantwoording invult. </text:p>
          <text:p text:style-name="al">Om de verantwoording efficiënt te laten verlopen, stelt de Verenigde Vergadering jaarlijks een kascommissie in, bestaande uit drie leden, die de verantwoording van iedere fractie beoordeelt en de Verenigde Vergadering adviseert over de goedkeuring van die verantwoording. Tevens wordt een reserve lid benoemd.</text:p>
          <text:p text:style-name="al"/>
          <text:p text:style-name="al">
          <text:span text:style-name="nadrukcur">Artikel 9 Aanvulling en geschil</text:span>
        </text:p>
          <text:p text:style-name="al">In het geval de verordening niet voorziet in een regeling of er geschil bestaat over de uitleg daarvan, wordt dit voorgelegd aan dijkgraaf en hoogheemraden die dan beslissen.</text:p>
          <text:p text:style-name="al">Uiteraard staat het de Verenigde Vergadering vrij de verordening elk moment naar eigen inzichten aan te passen.</text:p>
          <text:p text:style-name="al"/>
          <text:p text:style-name="al">
          <text:span text:style-name="nadrukcur">Artikel 10 Intrekken voorgaande verordening</text:span>
        </text:p>
          <text:p text:style-name="al">Het spreekt voor zich dat de voorgaande verordening wordt ingetrokken.</text:p>
          <text:p text:style-name="al"/>
          <text:p text:style-name="al">
          <text:span text:style-name="nadrukcur">Artikel 11 Inwerkingtreding</text:span>
        </text:p>
          <text:p text:style-name="al">De verordening moet worden gepubliceerd alvorens hij in werking kan treden. </text:p>
          <text:p text:style-name="al"/>
          <text:p text:style-name="al">
          <text:span text:style-name="nadrukcur">Artikel 12 Citeertitel</text:span>
        </text:p>
          <text:p text:style-name="al">Dit artikel bevat de naam van d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0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dc:language>nl</dc:language>
    <meta:user-defined meta:name="OVERHEID.Waterschap/DC.spatial">Hoogheemraadschap van Delf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78 van de Waterschapswet]|[1.0:c:BWBR0005108&amp;artikel=78&amp;g=2018-07-01</meta:user-defined>
    <meta:user-defined meta:name="OVERHEIDop.referentienummer">1415 </meta:user-defined>
    <meta:user-defined meta:name="DCTERMS.alternative">Verordening bijdrage fractiekosten Delfland 2019</meta:user-defined>
    <meta:user-defined meta:name="DC.title">Verordening van de Verenigde vergadering van het Hoogheemraadschap van Delfland houdende regels omtrent de bijdrage fractiekosten (Verordening bijdrage fractiekosten Delfland 2019)</meta:user-defined>
    <meta:user-defined meta:name="DCTERMS.W3CDTF/DCTERMS.available">2019-07-15</meta:user-defined>
    <meta:user-defined meta:name="DCTERMS.W3CDTF/OVERHEIDop.jaargang">2019</meta:user-defined>
    <meta:user-defined meta:name="OVERHEIDop.publicationIssue">7609</meta:user-defined>
    <meta:user-defined meta:name="OVERHEIDop.betreftRegeling">CVDR626059_1</meta:user-defined>
    <meta:user-defined meta:name="xs:date/OVERHEIDop.startdatum">2019-07-16</meta:user-defined>
    <meta:user-defined meta:name="OVERHEIDop.WsbID/DC.identifier">wsb-2019-7609</meta:user-defined>
    <meta:user-defined meta:name="OVERHEIDop.versieInformatie"/>
  </office:meta>
</office:document-meta>
</file>