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polder Vinkevel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Uitvoeringsmaatregelen In Polder Vinkeveld vast te stellen. Voorafgaand aan de vaststelling van het definitieve projectplan, is eerst een ontwerp-projectplan opgesteld.</text:p>
            <text:p text:style-name="common-al">Het ontwerp-projectplan betreft:</text:p>
            <text:p text:style-name="common-al">Het hoogheemraadschap van Rijnland gaat een aantal technische maatregelen uitvoeren om het watersysteem in polder Vinkeveld te verbeteren. Deze polder is gelegen tussen de kernen van Noordwijk en Katwijk in. </text:p>
            <text:p text:style-name="common-al">Op hoofdlijnen zijn de volgende maatregelen voorzien: </text:p>
            <text:p text:style-name="common-al">o het plaatsen en vervangen van stuwen; </text:p>
            <text:p text:style-name="common-al">o het verbreden en verdiepen van een watergang; </text:p>
            <text:p text:style-name="common-al">o het aanleggen van een natuurvriendelijke oever; </text:p>
            <text:p text:style-name="common-al">o het aanbrengen van beschoeiing </text:p>
            <text:p text:style-name="common-al">o het realiseren van een duikerverbinding.</text:p>
            <text:p text:style-name="common-al">Het ontwerp-projectplan kan van 10 juli 2019 tot en met 21 augustus 2019 worden ingezien:</text:p>
            <text:p text:style-name="common-al"/>
            <text:list text:style-name="id1-3-2-1-1-12">
              <text:list-item text:style-override="id1-3-2-1-1-12-1">
                <text:number>1.</text:number>
                <text:p text:style-name="al">tijdens kantooruren bij de receptie van het hoogheemraadschap van Rijnland, Archimedesweg 1 te Leiden;</text:p>
              </text:list-item>
              <text:list-item text:style-override="id1-3-2-1-1-12-2">
                <text:number>2.</text:number>
                <text:p text:style-name="al">vanaf 10 juli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51767 en onderwerp: ´zienswijze Uitvoeringsmaatregelen In Polder Vinkeveld´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5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90519 470492</meta:user-defined>
    <meta:user-defined meta:name="DC.title">Bekendmaking ontwerp-projectplan polder Vinkeveld</meta:user-defined>
    <meta:user-defined meta:name="OVERHEID.PostcodeHuisnummer/OVERHEIDop.postcodeHuisnummer">2201AH 19</meta:user-defined>
    <meta:user-defined meta:name="OVERHEIDop.straatnaam">Achterweg</meta:user-defined>
    <meta:user-defined meta:name="OVERHEIDop.woonplaats">Noordwijk</meta:user-defined>
    <meta:user-defined meta:name="DCTERMS.W3CDTF/DCTERMS.available">2019-07-09</meta:user-defined>
    <meta:user-defined meta:name="DCTERMS.W3CDTF/OVERHEIDop.jaargang">2019</meta:user-defined>
    <meta:user-defined meta:name="OVERHEIDop.externeBijlage">Besluit uitvoeringsmaatregelen Vinkenveld|exb-2019-32773</meta:user-defined>
    <meta:user-defined meta:name="OVERHEIDop.externeBijlage">Ontwerp-projectplan Vinkeveld|exb-2019-32774</meta:user-defined>
    <meta:user-defined meta:name="OVERHEIDop.publicationIssue">7456</meta:user-defined>
    <meta:user-defined meta:name="OVERHEIDop.WsbID/DC.identifier">wsb-2019-7456</meta:user-defined>
    <meta:user-defined meta:name="OVERHEIDop.versieInformatie"/>
  </office:meta>
</office:document-meta>
</file>