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weede Blok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084) Het onttrekken en lozen van grondwater bij het verleggen van een 50kV-verbinding ter plaatse van de Tweede Bloksweg in Waddinxveen. In de periode tussen 1 augustus en 1 september 2019 wordt er grondwater onttrokken en geloosd met een debiet van maximaal 2 m3 per uur 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8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3372 449407</meta:user-defined>
    <meta:user-defined meta:name="DC.title">Melding voor het onttrekken van grondwater, Tweede Bloksweg in Waddinxveen</meta:user-defined>
    <meta:user-defined meta:name="OVERHEID.PostcodeHuisnummer/OVERHEIDop.postcodeHuisnummer">2742</meta:user-defined>
    <meta:user-defined meta:name="OVERHEIDop.straatnaam">Tweede Bloksweg</meta:user-defined>
    <meta:user-defined meta:name="OVERHEIDop.woonplaats">Waddinx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7387</meta:user-defined>
    <meta:user-defined meta:name="OVERHEIDop.WsbID/DC.identifier">wsb-2019-7387</meta:user-defined>
    <meta:user-defined meta:name="OVERHEIDop.versieInformatie"/>
  </office:meta>
</office:document-meta>
</file>