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030 het aanbrengen en hebben van een duiker ter plaatse van Kerkweg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li 2019 een besluit genomen aan Gemeente Haarlemmermeer voor het aanbrengen en hebben van een duiker (ø 315 mm) ter plaats van de Kerkweg te Spaarndam.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mevrouw C. van der Zee van de afdeling Vergunningverlening &amp; Handhaving, telefoon (071) 306 30 88.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812 490473</meta:user-defined>
    <meta:user-defined meta:name="DC.title">Publicatie watervergunning 2019-011030 het aanbrengen en hebben van een duiker ter plaatse van Kerkweg te Spaarndam</meta:user-defined>
    <meta:user-defined meta:name="OVERHEID.PostcodeHuisnummer/OVERHEIDop.postcodeHuisnummer">2064</meta:user-defined>
    <meta:user-defined meta:name="OVERHEIDop.straatnaam">Kerkweg</meta:user-defined>
    <meta:user-defined meta:name="OVERHEIDop.woonplaats">Spaarndam</meta:user-defined>
    <meta:user-defined meta:name="DCTERMS.W3CDTF/DCTERMS.available">2019-07-05</meta:user-defined>
    <meta:user-defined meta:name="DCTERMS.W3CDTF/OVERHEIDop.jaargang">2019</meta:user-defined>
    <meta:user-defined meta:name="OVERHEIDop.externeBijlage">2019-011030|exb-2019-32356</meta:user-defined>
    <meta:user-defined meta:name="OVERHEIDop.publicationIssue">7348</meta:user-defined>
    <meta:user-defined meta:name="OVERHEIDop.WsbID/DC.identifier">wsb-2019-7348</meta:user-defined>
    <meta:user-defined meta:name="OVERHEIDop.versieInformatie"/>
  </office:meta>
</office:document-meta>
</file>