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366 diverse werkzaamheden nabij Houtrijkweg en Schalkwijkpolderweg 2 in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vergunning verleend aan PolenenPark C.V. voor </text:p>
            <text:p text:style-name="common-al">a. het aanbrengen van grond en het daarmee dichten van een afvoergreppel en het verwijderen van een bestaande hemelwaterafvoer ø 600 mm in de kern- en beschermingszone van de regionale waterkering nabij de Houtrijkweg in Halfweg; </text:p>
            <text:p text:style-name="common-al">b. het aanbrengen en hebben van een hemelwaterafvoerleiding ø 600 mm met inspectieput, betonblokkenmat en oeververdediging in de kern- en beschermingszone van de regionale waterkering nabij de Houtrijkweg en Schalkwijkpolderweg 2 in Halfweg.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 jul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93 488547</meta:user-defined>
    <meta:user-defined meta:name="DC.title">Publicatie watervergunning 2019-002366 diverse werkzaamheden nabij Houtrijkweg en Schalkwijkpolderweg 2 in Halfweg</meta:user-defined>
    <meta:user-defined meta:name="OVERHEID.PostcodeHuisnummer/OVERHEIDop.postcodeHuisnummer">2065</meta:user-defined>
    <meta:user-defined meta:name="OVERHEIDop.straatnaam">Houtrijkweg</meta:user-defined>
    <meta:user-defined meta:name="OVERHEIDop.woonplaats">Halfweg</meta:user-defined>
    <meta:user-defined meta:name="DCTERMS.W3CDTF/DCTERMS.available">2019-07-05</meta:user-defined>
    <meta:user-defined meta:name="DCTERMS.W3CDTF/OVERHEIDop.jaargang">2019</meta:user-defined>
    <meta:user-defined meta:name="OVERHEIDop.externeBijlage">2019-002366|exb-2019-32354</meta:user-defined>
    <meta:user-defined meta:name="OVERHEIDop.publicationIssue">7346</meta:user-defined>
    <meta:user-defined meta:name="OVERHEIDop.WsbID/DC.identifier">wsb-2019-7346</meta:user-defined>
    <meta:user-defined meta:name="OVERHEIDop.versieInformatie"/>
  </office:meta>
</office:document-meta>
</file>