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11028 aanbrengen en hebben van leidingen ter plaatse van Ringvaart-Cruquiusdijk 232 te Vijfhuiz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 juli 2019 een besluit genomen aan N.V. waterleidingbedrijf PWN voor het conform tekening 19107-01 versie A d.d. 14 juni 2019 middels persingen aanbrengen en hebben van ø 63 mm leidingen PE 100 SDR 11 binnen de kern- en beschermingszone van de regionale kering, ter plaatse van Ringvaart-Cruquiusdijk 232 te Vijfhuizen. </text:p>
            <text:p text:style-name="common-al"/>
            <text:p text:style-name="common-al">De stukken liggen tot en met 12 augustus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1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343</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3</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343</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5881 484647</meta:user-defined>
    <meta:user-defined meta:name="DC.title">Publicatie besluit 2019-011028 aanbrengen en hebben van leidingen ter plaatse van Ringvaart-Cruquiusdijk 232 te Vijfhuizen</meta:user-defined>
    <meta:user-defined meta:name="OVERHEID.PostcodeHuisnummer/OVERHEIDop.postcodeHuisnummer">2141EW 232</meta:user-defined>
    <meta:user-defined meta:name="OVERHEIDop.straatnaam">Ringvaart-Cruquiusdijk</meta:user-defined>
    <meta:user-defined meta:name="OVERHEIDop.woonplaats">Vijfhuizen</meta:user-defined>
    <meta:user-defined meta:name="DCTERMS.W3CDTF/DCTERMS.available">2019-07-05</meta:user-defined>
    <meta:user-defined meta:name="DCTERMS.W3CDTF/OVERHEIDop.jaargang">2019</meta:user-defined>
    <meta:user-defined meta:name="OVERHEIDop.externeBijlage">2019-011028|exb-2019-32351</meta:user-defined>
    <meta:user-defined meta:name="OVERHEIDop.publicationIssue">7343</meta:user-defined>
    <meta:user-defined meta:name="OVERHEIDop.WsbID/DC.identifier">wsb-2019-7343</meta:user-defined>
    <meta:user-defined meta:name="OVERHEIDop.versieInformatie"/>
  </office:meta>
</office:document-meta>
</file>