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252 het leggen van een duiker aan de noordzijde van Schipholweg 1027A te Boesingheli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juli 2019 een vergunning verleend aan Wino Dirks Holding B.V. voor het leggen van een duiker met Ø 600 mm en een lengte van 28 meter in een overige watergang aan de noordzijde van Schipholweg 1027A te Boesingheliede. </text:p>
            <text:p text:style-name="common-al"/>
            <text:p text:style-name="common-al">De stukken liggen tot en met 12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J. Steenbergen van de afdeling Vergunningverlening &amp; Handhaving, telefoon (071) 306 34 11. </text:p>
            <text:p text:style-name="common-al"/>
            <text:p text:style-name="last-al">Leiden, 1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4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4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4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421 486496</meta:user-defined>
    <meta:user-defined meta:name="DC.title">Publicatie watervergunning 2019-008252 het leggen van een duiker aan de noordzijde van Schipholweg 1027A te Boesingheliede</meta:user-defined>
    <meta:user-defined meta:name="OVERHEID.PostcodeHuisnummer/OVERHEIDop.postcodeHuisnummer">2143CH 1027a</meta:user-defined>
    <meta:user-defined meta:name="OVERHEIDop.straatnaam">Schipholweg</meta:user-defined>
    <meta:user-defined meta:name="OVERHEIDop.woonplaats">Boesingheliede</meta:user-defined>
    <meta:user-defined meta:name="DCTERMS.W3CDTF/DCTERMS.available">2019-07-05</meta:user-defined>
    <meta:user-defined meta:name="DCTERMS.W3CDTF/OVERHEIDop.jaargang">2019</meta:user-defined>
    <meta:user-defined meta:name="OVERHEIDop.externeBijlage">2019-008252|exb-2019-32348</meta:user-defined>
    <meta:user-defined meta:name="OVERHEIDop.publicationIssue">7340</meta:user-defined>
    <meta:user-defined meta:name="OVERHEIDop.WsbID/DC.identifier">wsb-2019-7340</meta:user-defined>
    <meta:user-defined meta:name="OVERHEIDop.versieInformatie"/>
  </office:meta>
</office:document-meta>
</file>