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6627 diverse werkzaamheden nabij de Spieringweg 801 te Cruquius</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AM B.V. voor </text:p>
            <text:p text:style-name="common-al">a. Het dempen van 1900 m² overig en primair oppervlaktewater; </text:p>
            <text:p text:style-name="common-al">b. Het graven en hebben van 1900 m² oppervlaktewater in kwelgevoelig gebied ter compensatie van het gedempte oppervlaktewater; </text:p>
            <text:p text:style-name="common-al">c. Het graven en hebben van 10.600 m² oppervlaktewater in kwelgevoelig gebied ter compensatie van toekomstig verhard oppervlak; </text:p>
            <text:p text:style-name="common-al">d. Het leggen en hebben van 4 duikers met diameter ø800 mm en lengtes van 8,27 m, 20,05 m, 17,07 m en 12,48 m in overige en primaire watergangen; </text:p>
            <text:p text:style-name="common-al">e. Het tijdelijk leggen en tot uiterlijk d.d 31 juni 2022hebben en verwijderen van een duiker met diameter ø800 mm en lengte van 20,27 m in een primaire watergang, 2 duikers met een diameter van Ø800 mm in een overige watergang en 2 duikers met een diameter van Ø 800 mm in de nieuw te graven watergang; op de locatie nabij de Spieringweg 801 te Cruquius.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J. Steenbergen van de afdeling Vergunningverlening &amp; Handhaving, telefoon (071) 306 34 11. 2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3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3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754 483055</meta:user-defined>
    <meta:user-defined meta:name="DC.title">Publicatie watervergunning 2019-006627 diverse werkzaamheden nabij de Spieringweg 801 te Cruquius</meta:user-defined>
    <meta:user-defined meta:name="OVERHEID.PostcodeHuisnummer/OVERHEIDop.postcodeHuisnummer">2142ED 801</meta:user-defined>
    <meta:user-defined meta:name="OVERHEIDop.straatnaam">Spieringweg</meta:user-defined>
    <meta:user-defined meta:name="OVERHEIDop.woonplaats">Cruquius</meta:user-defined>
    <meta:user-defined meta:name="DCTERMS.W3CDTF/DCTERMS.available">2019-07-05</meta:user-defined>
    <meta:user-defined meta:name="DCTERMS.W3CDTF/OVERHEIDop.jaargang">2019</meta:user-defined>
    <meta:user-defined meta:name="OVERHEIDop.externeBijlage">2019-006627|exb-2019-32347</meta:user-defined>
    <meta:user-defined meta:name="OVERHEIDop.publicationIssue">7339</meta:user-defined>
    <meta:user-defined meta:name="OVERHEIDop.WsbID/DC.identifier">wsb-2019-7339</meta:user-defined>
    <meta:user-defined meta:name="OVERHEIDop.versieInformatie"/>
  </office:meta>
</office:document-meta>
</file>