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804 voor aanbrengen van een tijdelijke dam met daarin een duiker en het daardoor dempen van overig oppervlaktewater ter plaatse van Simon van Capelweg 8A in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besluit genomen voor het aanbrengen van een tijdelijke dam in een overige watergang met daarin een duiker van Ø800 mm en een lengte van 9 m en het daardoor dempen van ca. 33 m² overig oppervlaktewater zonder het maken van de daarvoor geldende watercompensatie. Eén en ander ter plaatse van de Simon van Capelweg 8A in Noorden, gemeente Nieuwkoop.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532 463834</meta:user-defined>
    <meta:user-defined meta:name="DC.title">Publicatie besluit 2019-005804 voor aanbrengen van een tijdelijke dam met daarin een duiker en het daardoor dempen van overig oppervlaktewater ter plaatse van Simon van Capelweg 8A in Noorden</meta:user-defined>
    <meta:user-defined meta:name="OVERHEID.PostcodeHuisnummer/OVERHEIDop.postcodeHuisnummer">2431AG 8a</meta:user-defined>
    <meta:user-defined meta:name="OVERHEIDop.straatnaam">Simon van Capelweg</meta:user-defined>
    <meta:user-defined meta:name="OVERHEIDop.woonplaats">Noorden</meta:user-defined>
    <meta:user-defined meta:name="DCTERMS.W3CDTF/DCTERMS.available">2019-07-05</meta:user-defined>
    <meta:user-defined meta:name="DCTERMS.W3CDTF/OVERHEIDop.jaargang">2019</meta:user-defined>
    <meta:user-defined meta:name="OVERHEIDop.externeBijlage">2019-005804|exb-2019-32346</meta:user-defined>
    <meta:user-defined meta:name="OVERHEIDop.publicationIssue">7338</meta:user-defined>
    <meta:user-defined meta:name="OVERHEIDop.WsbID/DC.identifier">wsb-2019-7338</meta:user-defined>
    <meta:user-defined meta:name="OVERHEIDop.versieInformatie"/>
  </office:meta>
</office:document-meta>
</file>