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045 diverse werkzaamheden op het Schiphol Trade par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besluit genomen aan GEMA4 zone west CV voor  het uitvoeren van ontgravingen, het tijdelijk hebben en weer aanvullen van vier bouwputten en het aanbrengen, tijdelijk hebben en weer wegnemen van verticale filterbemaling, peilbuizen en damwanden dieper dan 1,50 m min maaiveld in kwetsbaar kwelgebied in de Haarlemmermeerpolder ten behoeve van het realiseren van 4 bruggen op het te ontwikkelen Schiphol Trade Park te Hoofddorp in de gemeente Haarlemmermeer. </text:p>
            <text:p text:style-name="common-al"/>
            <text:p text:style-name="common-al">De stukken liggen tot en met 12 augusut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1045 diverse werkzaamheden op het Schiphol Trade park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7-05</meta:user-defined>
    <meta:user-defined meta:name="DCTERMS.W3CDTF/OVERHEIDop.jaargang">2019</meta:user-defined>
    <meta:user-defined meta:name="OVERHEIDop.externeBijlage">2019-011045|exb-2019-32345</meta:user-defined>
    <meta:user-defined meta:name="OVERHEIDop.publicationIssue">7337</meta:user-defined>
    <meta:user-defined meta:name="OVERHEIDop.WsbID/DC.identifier">wsb-2019-7337</meta:user-defined>
    <meta:user-defined meta:name="OVERHEIDop.versieInformatie"/>
  </office:meta>
</office:document-meta>
</file>