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0826 het tijdelijk dempen van een hoofdwatergang ter plaatse van Floridaplein 1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li 2019 een vergunning verleend aan JdB GWW B.V. voor het tijdelijk dempen van 585 m2 water in de periode van 22 juli 2019 tot 20 december 2019 in een hoofdwatergang, ter plaatse van Floridaplein 1 te Haarlem.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4 94.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180 485964</meta:user-defined>
    <meta:user-defined meta:name="DC.title">Publicatie watervergunning 2019-010826 het tijdelijk dempen van een hoofdwatergang ter plaatse van Floridaplein 1 te Haarlem.</meta:user-defined>
    <meta:user-defined meta:name="OVERHEID.PostcodeHuisnummer/OVERHEIDop.postcodeHuisnummer">2037AK 1a</meta:user-defined>
    <meta:user-defined meta:name="OVERHEIDop.straatnaam">Floridaplein</meta:user-defined>
    <meta:user-defined meta:name="OVERHEIDop.woonplaats">Haarlem</meta:user-defined>
    <meta:user-defined meta:name="DCTERMS.W3CDTF/DCTERMS.available">2019-07-05</meta:user-defined>
    <meta:user-defined meta:name="DCTERMS.W3CDTF/OVERHEIDop.jaargang">2019</meta:user-defined>
    <meta:user-defined meta:name="OVERHEIDop.externeBijlage">2019-010826|exb-2019-32344</meta:user-defined>
    <meta:user-defined meta:name="OVERHEIDop.publicationIssue">7336</meta:user-defined>
    <meta:user-defined meta:name="OVERHEIDop.WsbID/DC.identifier">wsb-2019-7336</meta:user-defined>
    <meta:user-defined meta:name="OVERHEIDop.versieInformatie"/>
  </office:meta>
</office:document-meta>
</file>